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4.745cm"/>
    </style:style>
    <style:style style:name="co3" style:family="table-column">
      <style:table-column-properties fo:break-before="auto" style:column-width="6.576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3.773cm"/>
    </style:style>
    <style:style style:name="co7" style:family="table-column">
      <style:table-column-properties fo:break-before="auto" style:column-width="4.8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5.422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3.632cm" fo:break-before="auto" style:use-optimal-row-height="true"/>
    </style:style>
    <style:style style:name="ro7" style:family="table-row">
      <style:table-row-properties style:row-height="4.528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language="en" fo:country="US" style:font-name-asian="Lucida Sans Unicode" style:font-size-asian="11pt" style:language-asian="en" style:country-asian="US" style:font-size-complex="11pt" style:language-complex="en" style:country-complex="US"/>
    </style:style>
    <style:style style:name="ce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10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mbria" fo:font-size="11pt" style:font-size-asian="11pt" style:font-size-complex="11pt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number-columns-repeated="1016" table:default-cell-style-name="ce5"/>
        <table:table-row table:style-name="ro1">
          <table:table-cell table:style-name="ce1" office:value-type="string">
            <text:p>NOMINATIVO</text:p>
          </table:table-cell>
          <table:table-cell table:style-name="ce1" office:value-type="string">
            <text:p>ESTREMI ATTO CONFERIMENTO DELL'INCARICO</text:p>
          </table:table-cell>
          <table:table-cell table:style-name="ce1" office:value-type="string">
            <text:p>OGGETTO DELL'INCARICO</text:p>
          </table:table-cell>
          <table:table-cell table:style-name="ce7" office:value-type="string">
            <text:p>COMPENSI (comunque denominati)</text:p>
          </table:table-cell>
          <table:table-cell table:style-name="ce1" office:value-type="string">
            <text:p>DURATA DELL'INCARICO</text:p>
          </table:table-cell>
          <table:table-cell table:style-name="ce1" office:value-type="string">
            <text:p>CURRICULUM</text:p>
          </table:table-cell>
          <table:table-cell table:style-name="ce1" office:value-type="string">
            <text:p>DATI RELATIVI ALLO SVOLGIMENTO DI INCARICIHI O ALLA TITOLARITA' DI CARICHE IN ENTI DI DIRITTO PRIVATO REGOLATI O FINANZIATI DALLA PUBBLICA AMMINISTRAZIONE O ALLO SVOLGIMENTO DI ATTIVITA' PROFESSIONALI</text:p>
          </table:table-cell>
          <table:table-cell table:style-name="ce1" office:value-type="string">
            <text:p>ATTESTAZIONE DELL'AVVENUTA VERIFICA DELL' INSUSSISTENZA DI SITUAZIONI ANCHE POTENZIALI DI CONFLITTO DI INTERESSE </text:p>
          </table:table-cell>
          <table:table-cell table:style-name="ce14" table:number-columns-repeated="1016"/>
        </table:table-row>
        <table:table-row table:style-name="ro2">
          <table:table-cell table:style-name="ce2" office:value-type="string">
            <text:p>Avv. Francesco Ruggieri </text:p>
          </table:table-cell>
          <table:table-cell table:style-name="ce2" office:value-type="string">
            <text:p>Decreto Sindacale n. 02 del 10/01/2017</text:p>
          </table:table-cell>
          <table:table-cell table:style-name="ce2" office:value-type="string">
            <text:p>Rappresentanza e difesa di questo Comune <text:s/>giudizi proposti avanti gli Organi di Giustizia Tributaria – proroga</text:p>
          </table:table-cell>
          <table:table-cell table:style-name="ce8"/>
          <table:table-cell table:style-name="ce2" office:value-type="string">
            <text:p>Sino a chiusura <text:s/>dei giudizo</text:p>
          </table:table-cell>
          <table:table-cell table:style-name="ce3" office:value-type="string">
            <text:p><text:a xlink:href="http://sangiovannilapunta.gov.it/dati/consulenti/2017/CV%20Avv.%20Francesco%20Ruggieri%20dec.%20n.%202%20-12%20del%202017.pdf">CV</text:a></text:p>
          </table:table-cell>
          <table:table-cell table:style-name="ce3" office:value-type="string">
            <text:p><text:a xlink:href="http://sangiovannilapunta.gov.it/dati/consulenti/2017/Autocertificazione%20Avv.%20Francesco%20Ruggieri%20dec.%202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02-2017.pdf">Attestazion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vv. Claudia Caponetto</text:p>
          </table:table-cell>
          <table:table-cell table:style-name="ce2" office:value-type="string">
            <text:p>Decreto Sindacale n. 03 del 10/01/2017</text:p>
          </table:table-cell>
          <table:table-cell table:style-name="ce2" office:value-type="string">
            <text:p>Rappresentanza e difesa di questo Comune <text:s/>giudizi proposti avanti gli Organi di Giustizia Tributaria – proroga</text:p>
          </table:table-cell>
          <table:table-cell table:style-name="ce8"/>
          <table:table-cell table:style-name="ce2" office:value-type="string">
            <text:p>Sino a chiusura dei giudizi</text:p>
          </table:table-cell>
          <table:table-cell table:style-name="ce3" office:value-type="string">
            <text:p><text:a xlink:href="http://sangiovannilapunta.gov.it/dati/consulenti/2017/CV%20Avv.%20Claudia%20Caponetto%20dec.%20n.%203%20-%2064%20del%202017.pdf">CV</text:a></text:p>
          </table:table-cell>
          <table:table-cell table:style-name="ce3" office:value-type="string">
            <text:p><text:a xlink:href="http://sangiovannilapunta.gov.it/dati/consulenti/2017/Autocertificazione%20Avv.%20Claudia%20Caponetto%203-2017.pdf">Autocertificazione</text:a>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3" office:value-type="string">
            <text:p>Avv. Sabrina Evola</text:p>
          </table:table-cell>
          <table:table-cell table:style-name="ce3" office:value-type="string">
            <text:p>Decreto Sindacale n. 04 del 10/01/2017</text:p>
          </table:table-cell>
          <table:table-cell table:style-name="ce3" office:value-type="string">
            <text:p>Rappresentanza e difesa di questo Comune <text:s/>giudizi proposti avanti gli Organi di Giustizia Tributaria – proroga</text:p>
          </table:table-cell>
          <table:table-cell table:style-name="ce9"/>
          <table:table-cell table:style-name="ce3" office:value-type="string">
            <text:p>Sino a chiusura <text:s/>dei giudizi</text:p>
          </table:table-cell>
          <table:table-cell table:style-name="ce3" office:value-type="string">
            <text:p><text:a xlink:href="http://sangiovannilapunta.gov.it/dati/consulenti/2017/CV%20Avv.%20Evola%20Sabrina%20dec.%20n.%204%20-%2015%20del%202017.pdf">CV</text:a></text:p>
          </table:table-cell>
          <table:table-cell table:style-name="ce3" office:value-type="string">
            <text:p><text:a xlink:href="http://sangiovannilapunta.gov.it/dati/consulenti/2017/Autocertificazione%20Avv.%20Evola%20Sabrina%20dec.%204-2017.pdf">Autocertificazione</text:a>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3" office:value-type="string">
            <text:p>Dott. Santo Lo Verde</text:p>
          </table:table-cell>
          <table:table-cell table:style-name="ce3" office:value-type="string">
            <text:p>Decreto Sindacale n. 05 del 10/01/2017</text:p>
          </table:table-cell>
          <table:table-cell table:style-name="ce6" office:value-type="string">
            <text:p>Rappresentanza e difesa di questo Comune <text:s/>giudizi proposti avanti gli Organi di Giustizia Tributaria – proroga</text:p>
          </table:table-cell>
          <table:table-cell table:style-name="ce9"/>
          <table:table-cell table:style-name="ce3" office:value-type="string">
            <text:p>Sino a chiusura dei giudizi</text:p>
          </table:table-cell>
          <table:table-cell table:style-name="ce3" office:value-type="string">
            <text:p><text:a xlink:href="http://sangiovannilapunta.gov.it/dati/consulenti/2017/CV%20Santo%20Lo%20Verde%20dec.%20n.%205%20-%2012%20del%202017.pdf">CV</text:a></text:p>
          </table:table-cell>
          <table:table-cell table:style-name="ce3" office:value-type="string">
            <text:p>/////////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3" office:value-type="string">
            <text:p>Dott.ssa Apollonia Zappalà </text:p>
          </table:table-cell>
          <table:table-cell table:style-name="ce3" office:value-type="string">
            <text:p>Decreto Sindacale n. 06 del 10/01/2017</text:p>
          </table:table-cell>
          <table:table-cell table:style-name="ce3" office:value-type="string">
            <text:p>Rappresentanza e difesa di questo Comune <text:s/>giudizi proposti avanti gli Organi di Giustizia Tributaria – proroga</text:p>
          </table:table-cell>
          <table:table-cell table:style-name="ce9"/>
          <table:table-cell table:style-name="ce3" office:value-type="string">
            <text:p>Sino a chiusura dei giudizi</text:p>
          </table:table-cell>
          <table:table-cell table:style-name="ce3" office:value-type="string">
            <text:p><text:a xlink:href="http://sangiovannilapunta.gov.it/dati/consulenti/2017/CV%20Zappalà%20Apollonia%20dec.%20n.%206%20del%202017.pdf">CV</text:a></text:p>
          </table:table-cell>
          <table:table-cell table:style-name="ce3" office:value-type="string">
            <text:p>/////////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3" office:value-type="string">
            <text:p>Avv. Mario Balsamo</text:p>
          </table:table-cell>
          <table:table-cell table:style-name="ce3" office:value-type="string">
            <text:p>Decreto Sindacale n. 07 del 10/01/2017</text:p>
          </table:table-cell>
          <table:table-cell table:style-name="ce6" office:value-type="string">
            <text:p>Rappresentanza e difesa di questo Comune <text:s/>giudizi proposti avanti gli Organi di Giustizia Tributaria – proroga</text:p>
          </table:table-cell>
          <table:table-cell table:style-name="ce9"/>
          <table:table-cell table:style-name="ce3" office:value-type="string">
            <text:p>Sino a chiusura dei giudizi</text:p>
          </table:table-cell>
          <table:table-cell table:style-name="ce3" office:value-type="string">
            <text:p><text:a xlink:href="http://sangiovannilapunta.gov.it/dati/consulenti/2017/CV%20Avv.%20Balsamo%20Mario%20dec.%20n.7-27-40-%2045-60-76-98-%20del%202017.pdf">CV</text:a></text:p>
          </table:table-cell>
          <table:table-cell table:style-name="ce3" office:value-type="string">
            <text:p><text:a xlink:href="http://sangiovannilapunta.gov.it/dati/consulenti/2017/Autocertificazione%20Avv.%20Balsamo%20Mario%20dec.%207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07-2017.pdf">Attestazione</text:a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Antonella Re</text:p>
          </table:table-cell>
          <table:table-cell table:style-name="ce3" office:value-type="string">
            <text:p>Decreto Sindacale <text:s/>n. 10 del 27/01/2017</text:p>
          </table:table-cell>
          <table:table-cell table:style-name="ce3" office:value-type="string">
            <text:p>Rappresentanza e difesa di questo Ente avanti l'Autorità Giudiziaria avverso verbali del Corpo di PM – </text:p>
          </table:table-cell>
          <table:table-cell table:style-name="ce9" office:value-type="string">
            <text:p>€ 3.000,00 oltre spese generali 10% e C.P.A.</text:p>
          </table:table-cell>
          <table:table-cell table:style-name="ce3" office:value-type="string">
            <text:p>Sino al 30/06/2017</text:p>
          </table:table-cell>
          <table:table-cell table:style-name="ce12" office:value-type="string">
            <text:p><text:a xlink:href="http://sangiovannilapunta.gov.it/dati/consulenti/2016/CV%20Avv.%20Antonella%20Re.pdf">CV</text:a></text:p>
          </table:table-cell>
          <table:table-cell table:style-name="ce3" office:value-type="string">
            <text:p><text:a xlink:href="http://sangiovannilapunta.gov.it/dati/consulenti/2017/Autocertificazione%20Avv.%20Re%20Antonella%20n.%2010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10-2017.pdf">Attestazione</text:a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ott. Angelo Giuffrida</text:p>
          </table:table-cell>
          <table:table-cell table:style-name="ce3" office:value-type="string">
            <text:p>Decreto Sindacale n. 11 del 27/01/2017</text:p>
          </table:table-cell>
          <table:table-cell table:style-name="ce3" office:value-type="string">
            <text:p>Rappresentanza e difesa di questo Ente avanti gli Organi di Giustizia Tributaria</text:p>
          </table:table-cell>
          <table:table-cell table:style-name="ce9" office:value-type="string">
            <text:p>€ 1.500,00 oltre spese generali 10% CPA ed I.V.A.</text:p>
          </table:table-cell>
          <table:table-cell table:style-name="ce3" office:value-type="string">
            <text:p>Sino a chiusura dei giudizi</text:p>
          </table:table-cell>
          <table:table-cell table:style-name="ce3" office:value-type="string">
            <text:p><text:a xlink:href="http://sangiovannilapunta.gov.it/dati/consulenti/2017/CV%20Dott.%20Angelo%20Giuffrida%20n.%2011-2017.pdf">CV</text:a></text:p>
          </table:table-cell>
          <table:table-cell table:style-name="ce3" office:value-type="string">
            <text:p><text:a xlink:href="http://sangiovannilapunta.gov.it/dati/consulenti/2017/Autocertificazione%20Dott.%20Angelo%20Giuffrida%20n.%2011-%20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11-2017.pdf">Attestazione</text:a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Anna Arena</text:p>
          </table:table-cell>
          <table:table-cell table:style-name="ce3" office:value-type="string">
            <text:p>Decreto Sindacale n. 13 del 31/01/2017</text:p>
          </table:table-cell>
          <table:table-cell table:style-name="ce3" office:value-type="string">
            <text:p>Rappresentanza e difesa di questo Ente giudizio proposto da Costa Fernando e Scoglio Rossana</text:p>
          </table:table-cell>
          <table:table-cell table:style-name="ce9" office:value-type="string">
            <text:p>€ 500,00 oltre le spese generali del 10% C.P.A. E I.V.A.</text:p>
          </table:table-cell>
          <table:table-cell table:style-name="ce3" office:value-type="string">
            <text:p>Sino a chiusura dei giudizi</text:p>
          </table:table-cell>
          <table:table-cell table:style-name="ce3" office:value-type="string">
            <text:p><text:a xlink:href="http://sangiovannilapunta.gov.it/dati/consulenti/2017/CV%20Avv.%20Anna%20Arena%20dec.%20n.%2013-14-17%20del%202017.pdf">CV</text:a></text:p>
          </table:table-cell>
          <table:table-cell table:style-name="ce3" office:value-type="string">
            <text:p><text:a xlink:href="http://sangiovannilapunta.gov.it/dati/consulenti/2017/Autocertificazione%20Avv.%20Anna%20Arena%20n.%2013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13-2017.pdf">Attestazione</text:a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Anna Arena</text:p>
          </table:table-cell>
          <table:table-cell table:style-name="ce3" office:value-type="string">
            <text:p>Decreto Sindacale n. 14 del 31/01/2017</text:p>
          </table:table-cell>
          <table:table-cell table:style-name="ce3" office:value-type="string">
            <text:p>Rappresentanza e difesa di questo Comune giudizio proposto da Costa Lara </text:p>
          </table:table-cell>
          <table:table-cell table:style-name="ce9" office:value-type="string">
            <text:p>€ 4.000,00 oltre spese generali 10% , C.P.A. E I.V.A </text:p>
          </table:table-cell>
          <table:table-cell table:style-name="ce3" office:value-type="string">
            <text:p>Sino a chiusura dei giudizi</text:p>
          </table:table-cell>
          <table:table-cell table:style-name="ce3" office:value-type="string">
            <text:p><text:a xlink:href="http://sangiovannilapunta.gov.it/dati/consulenti/2017/CV%20Avv.%20Anna%20Arena%20dec.%20n.%2013-14-17%20del%202017.pdf">CV</text:a></text:p>
          </table:table-cell>
          <table:table-cell table:style-name="ce3" office:value-type="string">
            <text:p><text:a xlink:href="http://sangiovannilapunta.gov.it/dati/consulenti/2017/Autocertificazione%20Avv.%20Anna%20Arena%20n.%2014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14-2017.pdf">Attestazione</text:a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Sabrina Evola</text:p>
          </table:table-cell>
          <table:table-cell table:style-name="ce3" office:value-type="string">
            <text:p>Decreto Sindacale n. <text:s/>15 del 02/02/2017</text:p>
          </table:table-cell>
          <table:table-cell table:style-name="ce3" office:value-type="string">
            <text:p>Rappresentanza e difesa di questo Ente <text:s/>giudizio proposto dalla Sig.ra Cammisa Grazia</text:p>
          </table:table-cell>
          <table:table-cell table:style-name="ce9" office:value-type="string">
            <text:p>€ 2.000,00 oltre le spese generali del 10% C.P.A. E I.V.A. </text:p>
          </table:table-cell>
          <table:table-cell table:style-name="ce3" office:value-type="string">
            <text:p>Sino a chiusura dei giudizi</text:p>
          </table:table-cell>
          <table:table-cell table:style-name="ce3" office:value-type="string">
            <text:p><text:a xlink:href="http://sangiovannilapunta.gov.it/dati/consulenti/2017/CV%20Avv.%20Evola%20Sabrina%20dec.%20n.%204%20-%2015%20del%202017.pdf">CV</text:a></text:p>
          </table:table-cell>
          <table:table-cell table:style-name="ce3" office:value-type="string">
            <text:p><text:a xlink:href="http://sangiovannilapunta.gov.it/dati/consulenti/2017/Autocertificazione%20Avv.%20Sabrina%20Evola%20n.%2015-2017.pdf">Autocertificazione</text:a>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>
            <text:p>Avv. Anna Arena</text:p>
          </table:table-cell>
          <table:table-cell table:style-name="ce3" office:value-type="string">
            <text:p>Decreto Sindacale <text:s/>n. 17 del 01/03/2017</text:p>
          </table:table-cell>
          <table:table-cell table:style-name="ce3" office:value-type="string">
            <text:p>Rappresentanza e difesa di questo Comune <text:s/>giudizio proposto davanti al C.G.A.R.S. Da Costa Lara</text:p>
          </table:table-cell>
          <table:table-cell table:style-name="ce3" office:value-type="string">
            <text:p>€ 4.500,00 oltre spese generali 10% <text:s/>C.P.A. E I.V.A </text:p>
          </table:table-cell>
          <table:table-cell table:style-name="ce3" office:value-type="string">
            <text:p>Sino a chiusura dei giudizi</text:p>
          </table:table-cell>
          <table:table-cell table:style-name="ce3" office:value-type="string">
            <text:p><text:a xlink:href="http://sangiovannilapunta.gov.it/dati/consulenti/2017/CV%20Avv.%20Anna%20Arena%20dec.%20n.%2013-14-17%20del%202017.pdf">CV</text:a></text:p>
          </table:table-cell>
          <table:table-cell table:style-name="ce3" office:value-type="string">
            <text:p><text:a xlink:href="http://sangiovannilapunta.gov.it/dati/consulenti/2017/Autocertificazione%20Avv.%20Anna%20Arena%20n.%2017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17-2017.pdf">Attestazione</text:a>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vv. Roberto Cosio</text:p>
          </table:table-cell>
          <table:table-cell table:style-name="ce3" office:value-type="string">
            <text:p>Decreto Sindacale n. 22 del 10/03/2017</text:p>
          </table:table-cell>
          <table:table-cell table:style-name="ce3" office:value-type="string">
            <text:p>Rappresentanza e difesa di questo Comune nel giudizio proposto davanti alla Corte di Cassazione Sezione Lavoro da Caudullo Carlo contro questo Comune </text:p>
          </table:table-cell>
          <table:table-cell table:style-name="ce9" office:value-type="string">
            <text:p>€ 4.500,00 oltre spese generali 10% , C.P.A. E I.V.A </text:p>
          </table:table-cell>
          <table:table-cell table:style-name="ce3" office:value-type="string">
            <text:p>Sino a chiusura <text:s/>giudizio</text:p>
          </table:table-cell>
          <table:table-cell table:style-name="ce3" office:value-type="string">
            <text:p><text:a xlink:href="http://sangiovannilapunta.gov.it/dati/consulenti/2017/CV%20Avv.%20Roberto%20Cosio.pdf">CV</text:a></text:p>
          </table:table-cell>
          <table:table-cell table:style-name="ce3" office:value-type="string">
            <text:p><text:a xlink:href="http://sangiovannilapunta.gov.it/dati/consulenti/2017/Autocertificazione%20Avv.%20Roberto%20Cosio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22-2017.pdf">Attestazione</text:a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vv. Agata Burtone</text:p>
          </table:table-cell>
          <table:table-cell table:style-name="ce3" office:value-type="string">
            <text:p>Decreto Sindacale <text:s/>n. 24 del 13/03/2017</text:p>
          </table:table-cell>
          <table:table-cell table:style-name="ce3" office:value-type="string">
            <text:p>Proposizione di appello avanti il C.G.A.R.S. Avverso Sentenza n°229/2017 del 14/12/2016 del T.A.R. Sez. III di Catania</text:p>
          </table:table-cell>
          <table:table-cell table:style-name="ce9" office:value-type="string">
            <text:p>€ 4.500,00 oltre spese generali 10% , C.P.A. E I.V.A </text:p>
          </table:table-cell>
          <table:table-cell table:style-name="ce3" office:value-type="string">
            <text:p>Sino a chiusura giudizio</text:p>
          </table:table-cell>
          <table:table-cell table:style-name="ce3" office:value-type="string">
            <text:p><text:a xlink:href="http://sangiovannilapunta.gov.it/dati/consulenti/2017/CV%20Avv.%20Agata%20Burtone%20dec.%20n.24-%2033%20del%202017.pdf">CV</text:a></text:p>
          </table:table-cell>
          <table:table-cell table:style-name="ce3" office:value-type="string">
            <text:p><text:a xlink:href="http://sangiovannilapunta.gov.it/dati/consulenti/2017/Autocertificazione%20Avv.%20Agata%20Burtone%20decreto%2024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24-2017.pdf">Attestazione</text:a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vv. Antonio Borzì</text:p>
          </table:table-cell>
          <table:table-cell table:style-name="ce3" office:value-type="string">
            <text:p>Decreto Sindacale n. 25 del 13/03/2017</text:p>
          </table:table-cell>
          <table:table-cell table:style-name="ce3" office:value-type="string">
            <text:p>Rappresentanza e difesa di questo Ente <text:s/>giudizio proposto davanti al Giudice di Pace di Mascalucia dalla Sig.ra Sanfilippo Simona </text:p>
          </table:table-cell>
          <table:table-cell table:style-name="ce3" office:value-type="string">
            <text:p>€ 2.000,00 oltre le spese generali del 10% C.P.A. E I.V.A. </text:p>
          </table:table-cell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Avv.%20Antonio%20Borzì%20dec.%20n.%2025%20-88%20del%202017.pdf">CV</text:a></text:p>
          </table:table-cell>
          <table:table-cell table:style-name="ce3" office:value-type="string">
            <text:p><text:a xlink:href="http://sangiovannilapunta.gov.it/dati/consulenti/2017/Autocertificazione%20Avv.%20Antonio%20Borzi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25-2017.pdf">Attestazione</text:a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Alessandro D'Angelo</text:p>
          </table:table-cell>
          <table:table-cell table:style-name="ce3" office:value-type="string">
            <text:p>Decreto Sindacale <text:s/>n. 26 del 14/03/2017</text:p>
          </table:table-cell>
          <table:table-cell table:style-name="ce3" office:value-type="string">
            <text:p>Rappresentanza e difesa di questo Ente avanti gli Organi di Giustizia Tributaria</text:p>
          </table:table-cell>
          <table:table-cell table:style-name="ce3" office:value-type="string">
            <text:p>€ 1.800,00 oltre spese generali 10% C.P.A. Ed I.V.A.</text:p>
          </table:table-cell>
          <table:table-cell table:style-name="ce3" office:value-type="string">
            <text:p>Sino a conclusione giudizi</text:p>
          </table:table-cell>
          <table:table-cell table:style-name="ce3" office:value-type="string">
            <text:p><text:a xlink:href="http://sangiovannilapunta.gov.it/dati/consulenti/2017/CV%20Avv.%20D'Angelo%20Alessandro.pdf">CV</text:a></text:p>
          </table:table-cell>
          <table:table-cell table:style-name="ce3" office:value-type="string">
            <text:p><text:a xlink:href="http://sangiovannilapunta.gov.it/dati/consulenti/2017/Autocertificazione%20Avv.%20D'Angelo%20Alessandro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26-2017.pdf">Attestazione</text:a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Mario Balsamo</text:p>
          </table:table-cell>
          <table:table-cell table:style-name="ce3" office:value-type="string">
            <text:p>Decreto Sindacale n. 27 del 14/03/2017</text:p>
          </table:table-cell>
          <table:table-cell table:style-name="ce3" office:value-type="string">
            <text:p>Rappresentanza e difesa di questo Ente <text:s/>avanti gli Organi di Giustizia Tributaria </text:p>
          </table:table-cell>
          <table:table-cell table:style-name="ce3" office:value-type="string">
            <text:p>€ 1.500,00 oltre spese generali 10% CPA ed I.V.A.</text:p>
          </table:table-cell>
          <table:table-cell table:style-name="ce3" office:value-type="string">
            <text:p>Sino a conclusione giudizi</text:p>
          </table:table-cell>
          <table:table-cell table:style-name="ce3" office:value-type="string">
            <text:p><text:a xlink:href="http://sangiovannilapunta.gov.it/dati/consulenti/2017/CV%20Avv.%20Balsamo%20Mario%20dec.%20n.7-27-40-%2045-60-76-98-%20del%202017.pdf">CV</text:a></text:p>
          </table:table-cell>
          <table:table-cell table:style-name="ce3" office:value-type="string">
            <text:p><text:a xlink:href="http://sangiovannilapunta.gov.it/dati/consulenti/2017/Autocertificazione%20Avv.%20Mario%20Balsamo%20decreto%2027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27-2017.pdf">Attestazione</text:a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Mauro Di Pace</text:p>
          </table:table-cell>
          <table:table-cell table:style-name="ce3" office:value-type="string">
            <text:p>Decreto Sindacale n. 28 del 20/03/2017</text:p>
          </table:table-cell>
          <table:table-cell table:style-name="ce3" office:value-type="string">
            <text:p>Rappresentanza e difesa di questo Comune <text:s/>giudizi proposti davanti al T.A.R. Sez. di Catania da Alessi S.p.A.</text:p>
          </table:table-cell>
          <table:table-cell table:style-name="ce3" office:value-type="string">
            <text:p>€ 4.000,00 oltre spese generali 10% CPA ed I.V.A.</text:p>
          </table:table-cell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Avv.%20Mauro%20Di%20Pace%20.pdf">CV</text:a></text:p>
          </table:table-cell>
          <table:table-cell table:style-name="ce3" office:value-type="string">
            <text:p><text:a xlink:href="http://sangiovannilapunta.gov.it/dati/consulenti/2017/Autocertificazione%20Avv.%20Mauro%20Di%20Pace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28-2017.pdf">Attestazione</text:a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Giovanni Maugeri</text:p>
          </table:table-cell>
          <table:table-cell table:style-name="ce3" office:value-type="string">
            <text:p>Decreto Sindacale n. 29 del 20/03/2017</text:p>
          </table:table-cell>
          <table:table-cell table:style-name="ce3" office:value-type="string">
            <text:p>Recupero crediti vantati dall'Ente a carico di privati ed altri Enti Pubblici</text:p>
          </table:table-cell>
          <table:table-cell table:style-name="ce3" office:value-type="string">
            <text:p>€ 2.000,00 oltre spese generali 10% CPA ed I.V.A.</text:p>
          </table:table-cell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Avv.%20Maugeri%20Giovanni.pdf">CV</text:a></text:p>
          </table:table-cell>
          <table:table-cell table:style-name="ce3" office:value-type="string">
            <text:p><text:a xlink:href="http://sangiovannilapunta.gov.it/dati/consulenti/2017/Autocertificazione%20Avv.%20Giovanni%20Maugeri%20%20decreto%2029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29-2017.pdf">Attestazione</text:a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Alessandro D'Angelo</text:p>
          </table:table-cell>
          <table:table-cell table:style-name="ce3" office:value-type="string">
            <text:p>Decreto Sindacale <text:s/>n. 31 del 07/04/2017</text:p>
          </table:table-cell>
          <table:table-cell table:style-name="ce3" office:value-type="string">
            <text:p>Rappresentanza e difesa di questo Ente avanti gli Organi di Giustizia Tributaria</text:p>
          </table:table-cell>
          <table:table-cell table:style-name="ce3"/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Avv.%20D'Angelo%20Alessandro.pdf">CV</text:a></text:p>
          </table:table-cell>
          <table:table-cell table:style-name="ce3" office:value-type="string">
            <text:p><text:a xlink:href="http://sangiovannilapunta.gov.it/dati/consulenti/2017/Autocertificazione%20Avv.%20Alessandro%20D'Angelo%20dec.%2031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31-2017.pdf">Attestazione</text:a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vv. Agata Burtone</text:p>
          </table:table-cell>
          <table:table-cell table:style-name="ce3" office:value-type="string">
            <text:p>Decreto Sindacale n. 33 del 02/05/2017</text:p>
          </table:table-cell>
          <table:table-cell table:style-name="ce3" office:value-type="string">
            <text:p>Rappresentanza e difesa di questo Comune <text:s/>giudizi proposti davanti al Tribunale Civile di Catania dal Dott. Giorgio Ardizzone</text:p>
          </table:table-cell>
          <table:table-cell table:style-name="ce3" office:value-type="string">
            <text:p>€ 3.000,00 oltre spese generali 10% e C.P.A. Ed I.V.A.</text:p>
          </table:table-cell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Avv.%20Agata%20Burtone%20dec.%20n.24-%2033%20del%202017.pdf">CV</text:a></text:p>
          </table:table-cell>
          <table:table-cell table:style-name="ce3" office:value-type="string">
            <text:p><text:a xlink:href="http://sangiovannilapunta.gov.it/dati/consulenti/2017/Autocertificazione%20Avv.%20Agata%20Burtone%20n.%2033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33-2017.pdf">Attestazione</text:a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Domenica Loredana De Marco</text:p>
          </table:table-cell>
          <table:table-cell table:style-name="ce3" office:value-type="string">
            <text:p>Decreto Sindacale n. 34 del 17/05/2017</text:p>
          </table:table-cell>
          <table:table-cell table:style-name="ce3" office:value-type="string">
            <text:p>Rappresentanza e difesa di questo Ente procedura esecutiva immobiliare n.72-2000</text:p>
          </table:table-cell>
          <table:table-cell table:style-name="ce3" office:value-type="string">
            <text:p>€ 3.000,00 oltre spese generali 10% C.P.A. e I.V.A.</text:p>
          </table:table-cell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Avv.%20De%20Marco%20Domenica%20Loredana.pdf">CV</text:a></text:p>
          </table:table-cell>
          <table:table-cell table:style-name="ce3" office:value-type="string">
            <text:p><text:a xlink:href="http://sangiovannilapunta.gov.it/dati/consulenti/2015/Autocertificazione%20Avv.%20Domenica%20Loredana%20De%20Marco%20n.%2034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34-2017.pdf">Attestazione</text:a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Enrico Calabrese</text:p>
          </table:table-cell>
          <table:table-cell table:style-name="ce3" office:value-type="string">
            <text:p>Decreto Sindacale n. 35 del 17/05/2017</text:p>
          </table:table-cell>
          <table:table-cell table:style-name="ce3" office:value-type="string">
            <text:p>Rappresentanza e difesa di questo Ente nel giudizio proposto dalla Sig.ra Cammisa Grazia</text:p>
          </table:table-cell>
          <table:table-cell table:style-name="ce3" office:value-type="string">
            <text:p>€ 1.500,00 oltre spese generali 10% CPA ed I.V.A.</text:p>
          </table:table-cell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Avv.%20Enrico%20Calabrese%20dec.35%20-%2046-%202017.pdf">CV</text:a></text:p>
          </table:table-cell>
          <table:table-cell table:style-name="ce3" office:value-type="string">
            <text:p><text:a xlink:href="http://sangiovannilapunta.gov.it/dati/consulenti/2017/Autocertificazione%20Avv.%20Enrico%20Calabrese%20n.%2035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35-2017.pdf">Attestazione</text:a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Francesco Ruggieri </text:p>
          </table:table-cell>
          <table:table-cell table:style-name="ce3" office:value-type="string">
            <text:p>Decreto Sindacale n. 36 del 19/05/2017</text:p>
          </table:table-cell>
          <table:table-cell table:style-name="ce3" office:value-type="string">
            <text:p>Rappresentanza e difesa di questo Ente avanti gli Organi di Giustizia Tributaria</text:p>
          </table:table-cell>
          <table:table-cell table:style-name="ce3" office:value-type="string">
            <text:p>€ 500.00 oltre spese generali 10% CPA ed I.V.A.</text:p>
          </table:table-cell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Avv.%20Francesco%20Ruggieri%20dec.%20n.%202%20-12%20del%202017.pdf">CV</text:a></text:p>
          </table:table-cell>
          <table:table-cell table:style-name="ce3" office:value-type="string">
            <text:p><text:a xlink:href="http://sangiovannilapunta.gov.it/dati/consulenti/2017/Autocertificazione%20Avv.%20Francesco%20Ruggieri%20n.36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36-2017.pdf">Attestazione</text:a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Monica Carbone</text:p>
          </table:table-cell>
          <table:table-cell table:style-name="ce3" office:value-type="string">
            <text:p>Decreto Sindacale n. 37 del 19/05/2017</text:p>
          </table:table-cell>
          <table:table-cell table:style-name="ce3" office:value-type="string">
            <text:p>Rappresentanza e difesa di questo Ente avanti gli Organi di Giustizia Tributaria </text:p>
          </table:table-cell>
          <table:table-cell table:style-name="ce3" office:value-type="string">
            <text:p>€ 500.00 oltre spese generali 10% CPA ed I.V.A.</text:p>
          </table:table-cell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5/CV%20Avv.%20Carbone%20Monica.pdf">CV</text:a></text:p>
          </table:table-cell>
          <table:table-cell table:style-name="ce3" office:value-type="string">
            <text:p><text:a xlink:href="http://sangiovannilapunta.gov.it/dati/consulenti/2017/Autocertificazione%20Avv.%20Carbone%20Monica%20n.%2037-2017.pdf">Autocertificazione</text:a></text:p>
          </table:table-cell>
          <table:table-cell table:style-name="ce13" office:value-type="string">
            <text:p><text:a xlink:href="http://sangiovannilapunta.gov.it/dati/consulenti/2017/ATTESTAZIONE  INSUSSISTENZA CONFLITTO DI INTERESSE - 37-2017.pdf">Attestazione</text:a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Claudia Caponetto</text:p>
          </table:table-cell>
          <table:table-cell table:style-name="ce3" office:value-type="string">
            <text:p>Decreto Sindacale <text:s/>n. 38 del 19/05/2017</text:p>
          </table:table-cell>
          <table:table-cell table:style-name="ce3" office:value-type="string">
            <text:p>Rappresentanza e difesa di questo Ente avanti gli Organi di Giustizia Tributaria </text:p>
          </table:table-cell>
          <table:table-cell table:style-name="ce3" office:value-type="string">
            <text:p>€ 500.00 oltre spese generali 10% CPA ed I.V.A.</text:p>
          </table:table-cell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Avv.%20Claudia%20Caponetto%20dec.%20n.%203%20-%2064%20del%202017.pdf">CV</text:a></text:p>
          </table:table-cell>
          <table:table-cell table:style-name="ce3" office:value-type="string">
            <text:p><text:a xlink:href="http://sangiovannilapunta.gov.it/dati/consulenti/2017/Autocertificazione%20Avv.%20Claudia%20Caponetto%20n.%2038-2017.pdf">Autocertificazione</text:a>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>
            <text:p>Dott.ssa Apollonia Zappalà </text:p>
          </table:table-cell>
          <table:table-cell table:style-name="ce3" office:value-type="string">
            <text:p>Decreto Sindacale <text:s/>n. 39 del 19/05/2017</text:p>
          </table:table-cell>
          <table:table-cell table:style-name="ce3" office:value-type="string">
            <text:p>Rappresentanza e difesa di questo Ente avanti gli Organi di Giustizia Tributaria </text:p>
          </table:table-cell>
          <table:table-cell table:style-name="ce3" office:value-type="string">
            <text:p>€ 500.00 oltre spese generali 10% CPA ed I.V.A.</text:p>
          </table:table-cell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Zappalà%20Apollonia%20dec.%20n.%206%20del%202017.pdf">CV</text:a></text:p>
          </table:table-cell>
          <table:table-cell table:style-name="ce3" office:value-type="string">
            <text:p><text:a xlink:href="http://sangiovannilapunta.gov.it/dati/consulenti/2017/Autocertificazione%20Dott.ssa%20Zappalà%20Apollonia%20n.%2039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39-2017.pdf">Attestazione</text:a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Mario Balsamo</text:p>
          </table:table-cell>
          <table:table-cell table:style-name="ce3" office:value-type="string">
            <text:p>Decreto Sindacale <text:s/>n. 40 del 19/05/2017</text:p>
          </table:table-cell>
          <table:table-cell table:style-name="ce3" office:value-type="string">
            <text:p>Rappresentanza e difesa di questo Ente avanti gli Organi di Giustizia Tributaria </text:p>
          </table:table-cell>
          <table:table-cell table:style-name="ce3" office:value-type="string">
            <text:p>€ 500.00 oltre spese generali 10% CPA ed I.V.A.</text:p>
          </table:table-cell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Avv.%20Balsamo%20Mario%20dec.%20n.7-27-40-%2045-60-76-98-%20del%202017.pdf">CV</text:a></text:p>
          </table:table-cell>
          <table:table-cell table:style-name="ce3" office:value-type="string">
            <text:p><text:a xlink:href="http://sangiovannilapunta.gov.it/dati/consulenti/2017/Autocertificazioni%20Avv.%20Balsamo%20Mario%20n.%2040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40-2017.pdf">Attestazione</text:a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Giovanni Scannaliato</text:p>
          </table:table-cell>
          <table:table-cell table:style-name="ce3" office:value-type="string">
            <text:p>Decreto Sindacale <text:s/>n. 41 del 19/05/2017</text:p>
          </table:table-cell>
          <table:table-cell table:style-name="ce3" office:value-type="string">
            <text:p>Rappresentanza e difesa di questo Ente avanti gli Organi di Giustizia Tributaria </text:p>
          </table:table-cell>
          <table:table-cell table:style-name="ce3" office:value-type="string">
            <text:p>€ 200.00 oltre spese generali 10% CPA ed I.V.A.</text:p>
          </table:table-cell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Avv.%20Giovanni%20Scannaliato.pdf">CV</text:a></text:p>
          </table:table-cell>
          <table:table-cell table:style-name="ce3"/>
          <table:table-cell table:style-name="ce13"/>
          <table:table-cell table:number-columns-repeated="1016"/>
        </table:table-row>
        <table:table-row table:style-name="ro3">
          <table:table-cell table:style-name="ce3" office:value-type="string">
            <text:p>Dott. Ernesto Cona</text:p>
          </table:table-cell>
          <table:table-cell table:style-name="ce3" office:value-type="string">
            <text:p>Decreto Sindacale n. 42 del 01/06/2017</text:p>
          </table:table-cell>
          <table:table-cell table:style-name="ce3" office:value-type="string">
            <text:p>Rappresentanza e difesa di questo Ente avanti gli Organi di Giustizia Tributaria</text:p>
          </table:table-cell>
          <table:table-cell table:style-name="ce3" office:value-type="string">
            <text:p>€ 500.00 oltre spese generali 10% CPA ed I.V.A.</text:p>
          </table:table-cell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Dott.%20Ernesto%20Cona%20dec.%2065%20del%202017.pdf">CV</text:a></text:p>
          </table:table-cell>
          <table:table-cell table:style-name="ce3" office:value-type="string">
            <text:p><text:a xlink:href="http://sangiovannilapunta.gov.it/dati/consulenti/2017/Autocertificazione%20Dott.%20Ernesto%20Cona%20n.%2042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42-2017.pdf">Attestazione</text:a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vv. Giovanni Maugeri</text:p>
          </table:table-cell>
          <table:table-cell table:style-name="ce3" office:value-type="string">
            <text:p>Decreto Sindacale <text:s/>n. 44 del 12/06/2017</text:p>
          </table:table-cell>
          <table:table-cell table:style-name="ce3" office:value-type="string">
            <text:p>Recupero crediti vantati dall'Ente a carico di privati ed altri Enti Pubblici</text:p>
          </table:table-cell>
          <table:table-cell table:style-name="ce3" office:value-type="string">
            <text:p>€ 2.500,00 oltre rimborso spese generali 10% CPA ed I.V.A.</text:p>
          </table:table-cell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Avv.%20Maugeri%20Giovanni.pdf">CV</text:a></text:p>
          </table:table-cell>
          <table:table-cell table:style-name="ce3"/>
          <table:table-cell table:style-name="ce13"/>
          <table:table-cell table:number-columns-repeated="1016"/>
        </table:table-row>
        <table:table-row table:style-name="ro2">
          <table:table-cell table:style-name="ce3" office:value-type="string">
            <text:p>Avv. Mario Balsamo</text:p>
          </table:table-cell>
          <table:table-cell table:style-name="ce3" office:value-type="string">
            <text:p>Decreto Sindacale n. 45 del 15/06/2017</text:p>
          </table:table-cell>
          <table:table-cell table:style-name="ce3" office:value-type="string">
            <text:p>Rappresentanza e difesa di questo Ente <text:s/>avanti gli Organi di Giustizia Tributaria. Integrazione decreto sindacale n.40-2017</text:p>
          </table:table-cell>
          <table:table-cell table:style-name="ce3"/>
          <table:table-cell table:style-name="ce3" office:value-type="string">
            <text:p>Sino a chiusura procedimento</text:p>
          </table:table-cell>
          <table:table-cell table:style-name="ce3" office:value-type="string">
            <text:p><text:a xlink:href="http://sangiovannilapunta.gov.it/dati/consulenti/2017/CV%20Avv.%20Balsamo%20Mario%20dec.%20n.7-27-40-%2045-60-76-98-%20del%202017.pdf">CV</text:a></text:p>
          </table:table-cell>
          <table:table-cell table:style-name="ce3" office:value-type="string">
            <text:p><text:a xlink:href="http://sangiovannilapunta.gov.it/dati/consulenti/2017/Autocertificazione%20Avv.%20Mario%20Balsamo%20dec.%2045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45-2017.pdf">Attestazione</text:a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Enrico Calabrese</text:p>
          </table:table-cell>
          <table:table-cell table:style-name="ce3" office:value-type="string">
            <text:p>Decreto Sindacale <text:s/>n. 46 del 19/06/2017</text:p>
          </table:table-cell>
          <table:table-cell table:style-name="ce3" office:value-type="string">
            <text:p>Rappresentanza e difesa di questo Comune <text:s/>giudizi proposti avanti gli Organi di Giustizia Tributaria </text:p>
          </table:table-cell>
          <table:table-cell table:style-name="ce3" office:value-type="string">
            <text:p>€ 2.000,00 oltre spese generali 10% CPA ed I.V.A.</text:p>
          </table:table-cell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Avv.%20Enrico%20Calabrese%20dec.35%20-%2046-%202017.pdf">CV</text:a></text:p>
          </table:table-cell>
          <table:table-cell table:style-name="ce3" office:value-type="string">
            <text:p><text:a xlink:href="http://sangiovannilapunta.gov.it/dati/consulenti/2017/Autocertificazione%20Avv.%20Enrico%20Calabrese%20n.%2046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46-2017.pdf">Attestazione</text:a></text:p>
          </table:table-cell>
          <table:table-cell/>
          <table:table-cell table:style-name="ce15" table:number-columns-repeated="1015"/>
        </table:table-row>
        <table:table-row table:style-name="ro4">
          <table:table-cell table:style-name="ce3" office:value-type="string">
            <text:p>Avv. Mauro Di Pace</text:p>
          </table:table-cell>
          <table:table-cell table:style-name="ce3" office:value-type="string">
            <text:p>Decreto Sindacale n. 47 del 19/06/2017</text:p>
          </table:table-cell>
          <table:table-cell table:style-name="ce3" office:value-type="string">
            <text:p>Proposizione di appello avanti il C.G.A.R.S. avverso Sentenza n°946/2017 del 05/04/2017 del T.A.R. Sez. II di Catania sul ricorso R.G. N° 431/2017</text:p>
          </table:table-cell>
          <table:table-cell table:style-name="ce3" office:value-type="string">
            <text:p>€ 4.500,00 oltre spese generali 10% <text:s/>C.P.A. E I.V.A </text:p>
          </table:table-cell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Avv.%20Mauro%20Di%20Pace%20.pdf">CV</text:a></text:p>
          </table:table-cell>
          <table:table-cell table:style-name="ce3" office:value-type="string">
            <text:p><text:a xlink:href="http://sangiovannilapunta.gov.it/dati/consulenti/2017/Autocertificazione%20Avv.%20Mauro%20Di%20Pace%20n.%2047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47-2017.pdf">Attestazione</text:a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vv. Francesco Ruggieri </text:p>
          </table:table-cell>
          <table:table-cell table:style-name="ce3" office:value-type="string">
            <text:p>Decreto Sindacale <text:s/>n. 48 del 20/06/2017</text:p>
          </table:table-cell>
          <table:table-cell table:style-name="ce3" office:value-type="string">
            <text:p>Rappresentanza e difesa di questo Ente avanti gli Organi di Giustizia Tributaria. Integrazione decreto sindacale n. 36/2017 </text:p>
          </table:table-cell>
          <table:table-cell table:style-name="ce3"/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Avv.%20Francesco%20Ruggieri%20dec.%20n.%202%20-12%20del%202017.pdf">CV</text:a></text:p>
          </table:table-cell>
          <table:table-cell table:style-name="ce3" office:value-type="string">
            <text:p><text:a xlink:href="http://sangiovannilapunta.gov.it/dati/consulenti/2017/Autocertificazione%20Avv.%20Francesco%20Ruggieri%20dec.%2048-2017.pdf">Autocertificazione</text:a></text:p>
          </table:table-cell>
          <table:table-cell table:style-name="ce13" office:value-type="string">
            <text:p><text:a xlink:href="http://sangiovannilapunta.gov.it/httpdocs/dati/consulenti/2017/ATTESTAZIONE%20%20INSUSSISTENZA%20CONFLITTO%20DI%20INTERESSE%20-%2048-2017.pdf">Attestazione</text:a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Dott.ssa Apollonia Zappalà </text:p>
          </table:table-cell>
          <table:table-cell table:style-name="ce3" office:value-type="string">
            <text:p>Decreto Sindacale <text:s/>n. 49 del 20/06/2017</text:p>
          </table:table-cell>
          <table:table-cell table:style-name="ce3" office:value-type="string">
            <text:p>Rappresentanza e difesa di questo Ente avanti gli Organi di Giustizia Tributaria. Integrazione decreto sindacale n° 39-2017 </text:p>
          </table:table-cell>
          <table:table-cell table:style-name="ce3"/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Zappalà%20Apollonia%20dec.%20n.%206%20del%202017.pdf">CV</text:a></text:p>
          </table:table-cell>
          <table:table-cell table:style-name="ce3" office:value-type="string">
            <text:p><text:a xlink:href="http://sangiovannilapunta.gov.it/dati/consulenti/2017/Autocertificazione%20Dott.ssa%20Apollonia%20Zappala'%20dec.%2049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49-2017.pdf">Attestazione</text:a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vv. Monica Carbone</text:p>
          </table:table-cell>
          <table:table-cell table:style-name="ce3" office:value-type="string">
            <text:p>Decreto Sindacale <text:s/>n. 50 del 20/06/2017</text:p>
          </table:table-cell>
          <table:table-cell table:style-name="ce3" office:value-type="string">
            <text:p>Rappresentanza e difesa di questo Ente avanti gli Organi di Giustizia Tributaria. Integrazione decreto sindacale n. 37-2017 </text:p>
          </table:table-cell>
          <table:table-cell table:style-name="ce3"/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5/CV%20Avv.%20Carbone%20Monica.pdf">CV</text:a></text:p>
          </table:table-cell>
          <table:table-cell table:style-name="ce3" office:value-type="string">
            <text:p><text:a xlink:href="http://sangiovannilapunta.gov.it/dati/consulenti/2017/Autocertificazione%20Avv.%20Monica%20Carbone%20dec.%2050-2017.pdf">Autocertificazione</text:a></text:p>
          </table:table-cell>
          <table:table-cell table:style-name="ce13" office:value-type="string">
            <text:p><text:a xlink:href="http://sangiovannilapunta.gov.it/dati/consulenti/2017/ATTESTAZIONE  INSUSSISTENZA CONFLITTO DI INTERESSE - 50-2017.pdf">Attestazione</text:a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vv. Claudia Caponetto</text:p>
          </table:table-cell>
          <table:table-cell table:style-name="ce3" office:value-type="string">
            <text:p>Decreto Sindacale <text:s/>n. 51 del 20/06/2017</text:p>
          </table:table-cell>
          <table:table-cell table:style-name="ce3" office:value-type="string">
            <text:p>Rappresentanza e difesa di questo Ente avanti gli Organi di Giustizia Tributaria. Integrazione decreto sindacale n.38-2017 </text:p>
          </table:table-cell>
          <table:table-cell table:style-name="ce3"/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Avv.%20Claudia%20Caponetto%20dec.%20n.%203%20-%2064%20del%202017.pdf">CV</text:a></text:p>
          </table:table-cell>
          <table:table-cell table:style-name="ce3" office:value-type="string">
            <text:p><text:a xlink:href="http://sangiovannilapunta.gov.it/dati/consulenti/2017/Autocertificazione%20Avv.%20Claudia%20Caponetto%20%20dec.51-2017.pdf">Autocertificazione</text:a>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3" office:value-type="string">
            <text:p>Avv. Riccardo Ecora</text:p>
          </table:table-cell>
          <table:table-cell table:style-name="ce3" office:value-type="string">
            <text:p>Decreto Sindacale n. 54 del 03/07/2017</text:p>
          </table:table-cell>
          <table:table-cell table:style-name="ce3" office:value-type="string">
            <text:p>Costituzione di questo Comune nel procedimento penale n° 6443/14 R.G.N.R. Nei confronti dei Sigg.ri Coco Salvatore e Canova Antonino</text:p>
          </table:table-cell>
          <table:table-cell table:style-name="ce3"/>
          <table:table-cell table:style-name="ce3" office:value-type="string">
            <text:p>Sino a conclusione giudizi</text:p>
          </table:table-cell>
          <table:table-cell table:style-name="ce3" office:value-type="string">
            <text:p><text:a xlink:href="http://sangiovannilapunta.gov.it/dati/consulenti/2017/CV%20Avv.%20Riccardo%20Ecora.pdf">CV</text:a></text:p>
          </table:table-cell>
          <table:table-cell table:style-name="ce3" office:value-type="string">
            <text:p><text:a xlink:href="http://sangiovannilapunta.gov.it/dati/consulenti/2017/Autocertificazione%20Avv.%20Riccardo%20Ecora%20dec.%2054%20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54-2017.pdf">Attestazione</text:a>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Avv. Antonella Re</text:p>
          </table:table-cell>
          <table:table-cell table:style-name="ce3" office:value-type="string">
            <text:p>Decreto Sindacale n. 56 del 03/07/2017</text:p>
          </table:table-cell>
          <table:table-cell table:style-name="ce3" office:value-type="string">
            <text:p>Rappresentanza e difesa di questo Ente avanti l'Autorità Giudiziaria avverso verbali di accertamento, regolamenti ed ordinanze- ingiunzioni del Corpo di P.M. - proroga sino al 31-12-2017</text:p>
          </table:table-cell>
          <table:table-cell table:style-name="ce3"/>
          <table:table-cell table:style-name="ce3" office:value-type="string">
            <text:p>Sino a conclusione giudizio</text:p>
          </table:table-cell>
          <table:table-cell table:style-name="ce12" office:value-type="string">
            <text:p><text:a xlink:href="http://sangiovannilapunta.gov.it/dati/consulenti/2016/CV%20Avv.%20Antonella%20Re.pdf">CV</text:a></text:p>
          </table:table-cell>
          <table:table-cell table:style-name="ce3" office:value-type="string">
            <text:p><text:a xlink:href="http://sangiovannilapunta.gov.it/dati/consulenti/2017/Autocertificazione%20Avv.%20Re%20Antonella%20n.%2056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56-2017.pdf">Attestazione</text:a>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vv. Mario Balsamo</text:p>
          </table:table-cell>
          <table:table-cell table:style-name="ce3" office:value-type="string">
            <text:p>Decreto Sindacale n. 60 del 18/09/2017</text:p>
          </table:table-cell>
          <table:table-cell table:style-name="ce3" office:value-type="string">
            <text:p>Incarico per esecuzione alle Sentenze n.255/2012 del 02/07/2012 del Tribunale di CT e n. 74/2017 del 17/01/2017 della Corte di Appello di Catania</text:p>
          </table:table-cell>
          <table:table-cell table:style-name="ce3"/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Avv.%20Balsamo%20Mario%20dec.%20n.7-27-40-%2045-60-76-98-%20del%202017.pdf">CV</text:a></text:p>
          </table:table-cell>
          <table:table-cell table:style-name="ce3" office:value-type="string">
            <text:p><text:a xlink:href="http://sangiovannilapunta.gov.it/dati/consulenti/2017/Autocertificazione%20Avv.%20Balsamo%20Mario%20n.%2060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60-2017.pdf">Attestazione</text:a>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Avv. Gaetano Trovato</text:p>
          </table:table-cell>
          <table:table-cell table:style-name="ce3" office:value-type="string">
            <text:p>Decreto Sindacale <text:s/>n. 61 del 25/09/2017</text:p>
          </table:table-cell>
          <table:table-cell table:style-name="ce3" office:value-type="string">
            <text:p>Incarico per la proposizione di appello avanti il C.G.A.R.S. Avverso la Sentenza n°955/2017 del 19/04/2017 resa dal T.A.R. Sez. II di Catania sul ricorso R.G. N° 1453/2016.</text:p>
          </table:table-cell>
          <table:table-cell table:style-name="ce3"/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Avv.%20Gaetano%20Trovato%20dec.%2061%20del%202017.pdf">CV</text:a></text:p>
          </table:table-cell>
          <table:table-cell table:style-name="ce3" office:value-type="string">
            <text:p><text:a xlink:href="http://sangiovannilapunta.gov.it/dati/consulenti/2017/Autocertificazione%20Avv.%20Gaetano%20Trovato%20n.%2061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61-2017.pdf">Attestazione</text:a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Claudia Caponetto</text:p>
          </table:table-cell>
          <table:table-cell table:style-name="ce3" office:value-type="string">
            <text:p>Decreto Sindacale n. 64 del 28/09/2017</text:p>
          </table:table-cell>
          <table:table-cell table:style-name="ce3" office:value-type="string">
            <text:p>Incarico per la rappresentanza e difesa di questo Ente avanti gli Organi di Giustizia Tributaria</text:p>
          </table:table-cell>
          <table:table-cell table:style-name="ce3"/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Avv.%20Claudia%20Caponetto%20dec.%20n.%203%20-%2064%20del%202017.pdf">CV</text:a></text:p>
          </table:table-cell>
          <table:table-cell table:style-name="ce3" office:value-type="string">
            <text:p><text:a xlink:href="http://sangiovannilapunta.gov.it/dati/consulenti/2017/Autocertificazione%20Avv.%20Claudia%20Caponetto%20n.%2064-2017.pdf">Autocertificazione</text:a>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>
            <text:p>Dott. Ernesto Cona</text:p>
          </table:table-cell>
          <table:table-cell table:style-name="ce3" office:value-type="string">
            <text:p>Decreto Sindacale n. 65 del 28/09/2017</text:p>
          </table:table-cell>
          <table:table-cell table:style-name="ce3" office:value-type="string">
            <text:p>Incarico per la rappresentanza e difesa di questo Ente avanti gli Organi di Giustizia Tributaria</text:p>
          </table:table-cell>
          <table:table-cell table:style-name="ce3"/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Dott.%20Ernesto%20Cona%20dec.%2065%20del%202017.pdf">CV</text:a></text:p>
          </table:table-cell>
          <table:table-cell table:style-name="ce3" office:value-type="string">
            <text:p><text:a xlink:href="http://sangiovannilapunta.gov.it/dati/consulenti/2017/Autocertificazione%20Ernesto%20Cona%20n.%2065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65-2017.pdf">Attestazione</text:a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vv. Carmelo <text:s/>Privitera</text:p>
          </table:table-cell>
          <table:table-cell table:style-name="ce3" office:value-type="string">
            <text:p>Decreto Sindacale n. 71 del 16/10/2017</text:p>
          </table:table-cell>
          <table:table-cell table:style-name="ce3" office:value-type="string">
            <text:p>Incarico per la rappresentanza e difesa di questo Ente giudizio proposto davanti al T.A.R. Sez. di CT dalla C.I.G.A.T.</text:p>
          </table:table-cell>
          <table:table-cell table:style-name="ce3"/>
          <table:table-cell table:style-name="ce3" office:value-type="string">
            <text:p>Sino a chiusura procedimento</text:p>
          </table:table-cell>
          <table:table-cell table:style-name="ce3" office:value-type="string">
            <text:p><text:a xlink:href="http://sangiovannilapunta.gov.it/dati/consulenti/2017/CV%20Avv.%20Privitera%20Carmelo%20dec.%20n.%2071%20del%202017.pdf">CV</text:a></text:p>
          </table:table-cell>
          <table:table-cell table:style-name="ce3" office:value-type="string">
            <text:p><text:a xlink:href="http://sangiovannilapunta.gov.it/dati/consulenti/2017/Autocertificazione%20Avv.%20Privitera%20Carmelo%20n.%2071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71-2017.pdf">Attestazione</text:a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vv. Giorgianni Michele Maria</text:p>
          </table:table-cell>
          <table:table-cell table:style-name="ce3" office:value-type="string">
            <text:p>Decreto Sindacale n. 72 del 16/10/2017</text:p>
          </table:table-cell>
          <table:table-cell table:style-name="ce3" office:value-type="string">
            <text:p>Incarico <text:s/>per la rappresentanza e difesa di questo Ente nel giudizio proposto davanti al T.A.R. Di CT da Nicolosi Filippo</text:p>
          </table:table-cell>
          <table:table-cell table:style-name="ce3"/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Avv.%20Giorgianni%20Michele%20Maria%20dec.%20n.%2072%20del%202017.pdf">CV</text:a></text:p>
          </table:table-cell>
          <table:table-cell table:style-name="ce3" office:value-type="string">
            <text:p><text:a xlink:href="http://sangiovannilapunta.gov.it/dati/consulenti/2017/Autocertificazione%20Avv.%20Giorgianni%20Michele%20Maria%20n.%2072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72-2017.pdf">Attestazione</text:a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vv. Nicola Martello</text:p>
          </table:table-cell>
          <table:table-cell table:style-name="ce3" office:value-type="string">
            <text:p>Decreto Sindacale n. 73 del 17/10/2017</text:p>
          </table:table-cell>
          <table:table-cell table:style-name="ce3" office:value-type="string">
            <text:p>Incarico per la costituzione di questo Comune nel procedimento penale n.2016/013233 R.G.N.R. - 2017/005753 R.G. G.I.P.</text:p>
          </table:table-cell>
          <table:table-cell table:style-name="ce3"/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Avv.%20Nicola%20martello%20n.%2073-2017.pdf">CV</text:a></text:p>
          </table:table-cell>
          <table:table-cell table:style-name="ce3" office:value-type="string">
            <text:p><text:a xlink:href="http://sangiovannilapunta.gov.it//dati/consulenti/2017/Autocertificazione%20Avv.%20Nicola%20Martello%20n.%2073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73-2017.pdf">Attestazione</text:a>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Avv. Mario Balsamo</text:p>
          </table:table-cell>
          <table:table-cell table:style-name="ce3" office:value-type="string">
            <text:p>Decreto Sindacale n. 76 del 23/10/2017</text:p>
          </table:table-cell>
          <table:table-cell table:style-name="ce3" office:value-type="string">
            <text:p>Incarico – giudizio di opposizione avverso il ricorso per Decreto ingiuntivo n.5319/2017 <text:s/>del 21/09/2017 proposto davanti al Tribunale di Catania dall'Ing. Torre Salvatore</text:p>
          </table:table-cell>
          <table:table-cell table:style-name="ce3"/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Avv.%20Balsamo%20Mario%20dec.%20n.7-27-40-%2045-60-76-98-%20del%202017.pdf">CV</text:a></text:p>
          </table:table-cell>
          <table:table-cell table:style-name="ce3" office:value-type="string">
            <text:p><text:a xlink:href="http://sangiovannilapunta.gov.it/dati/consulenti/2017/Autocertificazione%20Avv.%20Balsamo%20Mario%20n.%2076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76-2017.pdf">Attestazione</text:a>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vv. Luigi Francesco Cuscunà</text:p>
          </table:table-cell>
          <table:table-cell table:style-name="ce3" office:value-type="string">
            <text:p>Decreto Sindacale n. 79 del 25/10/2017</text:p>
          </table:table-cell>
          <table:table-cell table:style-name="ce3" office:value-type="string">
            <text:p>Incarico per la rappresentanza e difesa di questo Ente nel giudizio proposto davanti al Tribunale Amministrativo Regionale Sez. di Catania dal Sig. Cavallaro Salvatore</text:p>
          </table:table-cell>
          <table:table-cell table:style-name="ce3"/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Avv.%20Luigi%20Francesco%20Cuscunà%20n.%2079-2017.pdf">CV</text:a></text:p>
          </table:table-cell>
          <table:table-cell table:style-name="ce3" office:value-type="string">
            <text:p><text:a xlink:href="http://sangiovannilapunta.gov.it/dati/consulenti/2017/Autocertificazione%20Avv.%20Cuscunà%20Luigi%20n.%2079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79-2017.pdf">Attestazione</text:a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vv. Laura Giuseppina Torrisi</text:p>
          </table:table-cell>
          <table:table-cell table:style-name="ce3" office:value-type="string">
            <text:p>Decreto Sindacale <text:s/>n. 80 del 25/10/2017</text:p>
          </table:table-cell>
          <table:table-cell table:style-name="ce3" office:value-type="string">
            <text:p>Incarico per la rappresentanza e difesa di questo Ente giudizio proposto davanti al T.A.R. Sez. di CT da Gemmellaro Paolo Orazio ed altri</text:p>
          </table:table-cell>
          <table:table-cell table:style-name="ce3"/>
          <table:table-cell table:style-name="ce3" office:value-type="string">
            <text:p>Sino a chiusura procedimento</text:p>
          </table:table-cell>
          <table:table-cell table:style-name="ce3" office:value-type="string">
            <text:p><text:a xlink:href="http://sangiovannilapunta.gov.it/dati/consulenti/2017/CV%20Avv.%20Torrisi%20Laura%20Giuseppina%20n.%2080-2017.pdf">CV</text:a></text:p>
          </table:table-cell>
          <table:table-cell table:style-name="ce3" office:value-type="string">
            <text:p><text:a xlink:href="http://sangiovannilapunta.gov.it/dati/consulenti/2017/Autocertificazione%20Avv.%20Laura%20Giuseppina%20Torrisi%2080-2017.pdf">Autocertificazione</text:a>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3" office:value-type="string">
            <text:p>Avv. Massimiliano Lo Presti</text:p>
          </table:table-cell>
          <table:table-cell table:style-name="ce3" office:value-type="string">
            <text:p>Decreto Sindacale <text:s/>n. 81 del 25/10/2017</text:p>
          </table:table-cell>
          <table:table-cell table:style-name="ce3" office:value-type="string">
            <text:p>Incarico per la rappresentanza e difesa di questo Ente nel giudizio proposto davanti al T.A.R. Sez. di Catania dai Sigg.ri Cannavò Domenico e Costarelli Sara</text:p>
          </table:table-cell>
          <table:table-cell table:style-name="ce3"/>
          <table:table-cell table:style-name="ce3" office:value-type="string">
            <text:p>Sino a conclusione procedura</text:p>
          </table:table-cell>
          <table:table-cell table:style-name="ce3" office:value-type="string">
            <text:p><text:a xlink:href="http://sangiovannilapunta.gov.it/dati/consulenti/2017/CV%20Avv.%20Massimiliano%20Lo%20Presti%20n.%2081-2017.pdf">CV</text:a></text:p>
          </table:table-cell>
          <table:table-cell table:style-name="ce3" office:value-type="string">
            <text:p><text:a xlink:href="http://sangiovannilapunta.gov.it/dati/consulenti/2017/Autocertificazione%20Avv.%20Lo%20Presti%20Massimiliano%20n.%2081%20-%202017.pdf">Autocertificazione</text:a>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>
            <text:p>Rag. Salvatore Maurizio Di Guardo </text:p>
          </table:table-cell>
          <table:table-cell table:style-name="ce3" office:value-type="string">
            <text:p>Decreto Sindacale n. 86 del 22/11/2017</text:p>
          </table:table-cell>
          <table:table-cell table:style-name="ce3" office:value-type="string">
            <text:p>Incarico per la rappresentanza e difesa di questo Ente avanti gli Organi di Giustizia Tributaria</text:p>
          </table:table-cell>
          <table:table-cell table:style-name="ce3"/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Rag.%20Salvatore%20Maurizio%20Di%20Guardo%20dec.%20n.%2086%20-2017.pdf">CV</text:a></text:p>
          </table:table-cell>
          <table:table-cell table:style-name="ce3" office:value-type="string">
            <text:p><text:a xlink:href="http://sangiovannilapunta.gov.it/dati/consulenti/2017/Autocertificazione%20Rag.%20Salvatore%20Maurizio%20Di%20Guardo%20n.%2086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86-2017.pdf">Attestazione</text:a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vv. Antonio Borzì</text:p>
          </table:table-cell>
          <table:table-cell table:style-name="ce3" office:value-type="string">
            <text:p>Decreto Sindacale n. 88 del 15/12/2017</text:p>
          </table:table-cell>
          <table:table-cell table:style-name="ce3" office:value-type="string">
            <text:p>Incarico <text:s/>per la rappresentanza e difesa di questo Ente nel giudizio proposto davanti al Tribunale Civile di Catania dal Sig. De Liquori Andrea</text:p>
          </table:table-cell>
          <table:table-cell table:style-name="ce3"/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Avv.%20Antonio%20Borzì%20dec.%20n.%2025%20-88%20del%202017.pdf">CV</text:a></text:p>
          </table:table-cell>
          <table:table-cell table:style-name="ce3" office:value-type="string">
            <text:p><text:a xlink:href="http://sangiovannilapunta.gov.it/dati/consulenti/2017/Autocertificazione%20Avv.%20Antonio%20Borzì%20-%20decr.%2088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88-2017.pdf">Attestazione</text:a>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vv. Sergio Cosentino</text:p>
          </table:table-cell>
          <table:table-cell table:style-name="ce3" office:value-type="string">
            <text:p>Decreto Sindacale n. 96 del 29/12/2017</text:p>
          </table:table-cell>
          <table:table-cell table:style-name="ce3" office:value-type="string">
            <text:p>Incarico <text:s/>per la rappresentanza e difesa di questo Ente nel giudizio proposto avanti il Giudice di Pace di catania dal Centro Cinofilo “La Porziuncola”</text:p>
          </table:table-cell>
          <table:table-cell table:style-name="ce3"/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Avv.%20Cosentino%20Sergio%20dec.%20n.%2096%20del%202017.pdf">CV</text:a></text:p>
          </table:table-cell>
          <table:table-cell table:style-name="ce3" office:value-type="string">
            <text:p><text:a xlink:href="http://sangiovannilapunta.gov.it/dati/consulenti/2017/Autocertificazione%20Avv.%20Sergio%20Cosentino%20-%20decr.%2096-2017.pdf">Autocertificazione</text:a></text:p>
          </table:table-cell>
          <table:table-cell table:style-name="ce13" office:value-type="string">
            <text:p><text:a xlink:href="http://sangiovannilapunta.gov.it/dati/consulenti/2017/ATTESTAZIONE%20%20INSUSSISTENZA%20CONFLITTO%20DI%20INTERESSE%20-%2096-2017.pdf">Attestazione</text:a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vv. Vanessa Impeduglia</text:p>
          </table:table-cell>
          <table:table-cell table:style-name="ce3" office:value-type="string">
            <text:p>Decreto Sindacale <text:s/>n. 97 del 29/12/2017</text:p>
          </table:table-cell>
          <table:table-cell table:style-name="ce3" office:value-type="string">
            <text:p>Incarico <text:s/>per la rappresentanza e difesa di questo Ente nel giudizio proposto davanti al T.A.R. Sez. di Catania da Grasso Antonio</text:p>
          </table:table-cell>
          <table:table-cell table:style-name="ce3"/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Avv.%20Vanessa%20Impeduglia%20dec.%20n.%2097%20del%202017.pdf">CV</text:a></text:p>
          </table:table-cell>
          <table:table-cell table:style-name="ce3" office:value-type="string">
            <text:p><text:a xlink:href="http://sangiovannilapunta.gov.it/dati/consulenti/2017/Autocertificazione%20Avv.%20Vanessa%20Impeduglia%20%20n.%2097%20-%202017.pdf">Autocertificazione</text:a></text:p>
          </table:table-cell>
          <table:table-cell table:style-name="ce13" office:value-type="string">
            <text:p><text:a xlink:href="http://sangiovannilapunta.gov.it/dati/consulenti/2017/ATTESTAZIONE  INSUSSISTENZA CONFLITTO DI INTERESSE - 97-2017.pdf">Attestazione</text:a>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Avv. Mario Balsamo</text:p>
          </table:table-cell>
          <table:table-cell table:style-name="ce3" office:value-type="string">
            <text:p>Decreto Sindacale <text:s/>n. 98 del 29/12/2017</text:p>
          </table:table-cell>
          <table:table-cell table:style-name="ce3" office:value-type="string">
            <text:p>Incarico <text:s/>per la rappresentanza e difesa di questo Ente nei giudizi proposti avanti la Commissione Tributaria Regionale di Palermo Sez. Staccata di CT dalla GESIM Costruzioni S.r.l. Contro questo Comune per la Riscossione Sicilia S.p.A.</text:p>
          </table:table-cell>
          <table:table-cell table:style-name="ce3"/>
          <table:table-cell table:style-name="ce3" office:value-type="string">
            <text:p>Sino a chiusura <text:s text:c="2"/>giudizio</text:p>
          </table:table-cell>
          <table:table-cell table:style-name="ce3" office:value-type="string">
            <text:p><text:a xlink:href="http://sangiovannilapunta.gov.it/dati/consulenti/2017/CV%20Avv.%20Balsamo%20Mario%20dec.%20n.7-27-40-%2045-60-76-98-%20del%202017.pdf">CV</text:a></text:p>
          </table:table-cell>
          <table:table-cell table:style-name="ce3" office:value-type="string">
            <text:p><text:a xlink:href="http://sangiovannilapunta.gov.it/dati/consulenti/2017/Autocertificazione%20Avv.%20Mario%20Balsamo%20-%20decr.%2098-2017.pdf">Autocertificazione</text:a></text:p>
          </table:table-cell>
          <table:table-cell table:style-name="ce3" office:value-type="string">
            <text:p><text:a xlink:href="http://sangiovannilapunta.gov.it/dati/consulenti/2017/ATTESTAZIONE%20%20INSUSSISTENZA%20CONFLITTO%20DI%20INTERESSE%20-%2098-2017.pdf">Attestazione</text:a>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AVV. ANGELA SANTA PULVIRENTI</text:p>
          </table:table-cell>
          <table:table-cell table:style-name="ce4" office:value-type="string">
            <text:p>DETERMINA DIRIGENZIALE N. 07 DEL 05.01.2017</text:p>
          </table:table-cell>
          <table:table-cell table:style-name="ce4" office:value-type="string">
            <text:p>LIQUIDAZIONE COMPENSO ALL’AVV. ANGELA SANTA PULVIRENTI PER LA FUNZIONE DI COMPONENTE DEL NUCLEO OD ORGANISMO INDIPENDENTE DI VALUTAZIONE PER ANNI UNO. 1° </text:p>
          </table:table-cell>
          <table:table-cell table:style-name="ce10" office:value-type="currency" office:currency="EUR" office:value="4000.04">
            <text:p>€ 4.000,04</text:p>
          </table:table-cell>
          <table:table-cell table:style-name="ce4" office:value-type="string">
            <text:p>ANNI UNO – A SALDO</text:p>
          </table:table-cell>
          <table:table-cell table:number-columns-repeated="2"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4" office:value-type="string">
            <text:p>AVV. GIOVANNI MAUGERI</text:p>
          </table:table-cell>
          <table:table-cell table:style-name="ce4" office:value-type="string">
            <text:p>DETERMINA DIRIGENZIALE N. 13 DEL 13.01.2017</text:p>
          </table:table-cell>
          <table:table-cell table:style-name="ce4" office:value-type="string">
            <text:p>LIQUIDAZIONE FATTURE N. 2-2016-PA E N. 3-2016-PA DEL 04/11/2016.</text:p>
          </table:table-cell>
          <table:table-cell table:style-name="ce10" office:value-type="currency" office:currency="EUR" office:value="6344">
            <text:p>€ 6.344,00</text:p>
          </table:table-cell>
          <table:table-cell table:style-name="ce4" office:value-type="string">
            <text:p>A SALDO</text:p>
          </table:table-cell>
          <table:table-cell table:style-name="ce3" office:value-type="string">
            <text:p><text:a xlink:href="http://sangiovannilapunta.gov.it/dati/consulenti/2017/CV%20Avv.%20Maugeri%20Giovanni.pdf">CV</text:a></text:p>
          </table:table-cell>
          <table:table-cell table:style-name="ce4" office:value-type="string">
            <text:p>SI</text:p>
            <text:p/>
          </table:table-cell>
          <table:table-cell table:style-name="ce13"/>
          <table:table-cell table:number-columns-repeated="1016"/>
        </table:table-row>
        <table:table-row table:style-name="ro6">
          <table:table-cell table:style-name="ce4" office:value-type="string">
            <text:p>AVV. DOMENICA LOREDANA DE MARCO</text:p>
          </table:table-cell>
          <table:table-cell table:style-name="ce4" office:value-type="string">
            <text:p>DETERMINA DIRIGENZIALE N. 29 DEL 01/02/2017</text:p>
          </table:table-cell>
          <table:table-cell table:style-name="ce4" office:value-type="string">
            <text:p>LIQUIDAZIONE COMPENSO A SALDO ALL’AVV. DOMENICA LOREDANA DE MARCO PER LA FUNZIONE DI COMPONENTE DELL’ORGANO DEL CONTROLLO STRATEGICO E DI GESTIONE. PERIODO GIUGNO NOVEMBRE 2016.</text:p>
          </table:table-cell>
          <table:table-cell table:style-name="ce10" office:value-type="currency" office:currency="EUR" office:value="3680.7">
            <text:p>€ 3.680,70</text:p>
          </table:table-cell>
          <table:table-cell table:style-name="ce4" office:value-type="string">
            <text:p>COMPENSO A SALDO</text:p>
          </table:table-cell>
          <table:table-cell table:style-name="ce3" office:value-type="string">
            <text:p><text:a xlink:href="http://sangiovannilapunta.gov.it/dati/consulenti/2017/CV%20Avv.%20De%20Marco%20Domenica%20Loredana.pdf">CV</text:a></text:p>
          </table:table-cell>
          <table:table-cell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4" office:value-type="string">
            <text:p>AVV. SABRINA EVOLA</text:p>
          </table:table-cell>
          <table:table-cell table:style-name="ce4" office:value-type="string">
            <text:p>DETERMINA DIRIGENZIALE N. 41 DEL 16/02/2017</text:p>
          </table:table-cell>
          <table:table-cell table:style-name="ce4" office:value-type="string">
            <text:p>LIQUIDAZIONE FATTURE N. 01 E 02 DEL 06/02/2017 DELL’AVV. SABRINA EVOLA.</text:p>
          </table:table-cell>
          <table:table-cell table:style-name="ce10" office:value-type="currency" office:currency="EUR" office:value="1856.35">
            <text:p>€ 1.856,35</text:p>
          </table:table-cell>
          <table:table-cell table:style-name="ce4" office:value-type="string">
            <text:p>A SALDO </text:p>
          </table:table-cell>
          <table:table-cell table:style-name="ce3" office:value-type="string">
            <text:p><text:a xlink:href="http://sangiovannilapunta.gov.it/dati/consulenti/2017/CV%20Avv.%20Evola%20Sabrina%20dec.%20n.%204%20-%2015%20del%202017.pdf">CV</text:a></text:p>
          </table:table-cell>
          <table:table-cell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string">
            <text:p>AVV. ANTONELLA RE</text:p>
          </table:table-cell>
          <table:table-cell table:style-name="ce4" office:value-type="string">
            <text:p>DETERMINA DIRIGENZIALE N. 45 DEL 21/02/2017</text:p>
          </table:table-cell>
          <table:table-cell table:style-name="ce4" office:value-type="string">
            <text:p>LIQUIDAZIONE FATTURA N. 2 DEL 09/02/2017 DELL’AVV. ANTONELLA RE – INCARICO PER LA RAPPRESENTANZA E DIFESA DI QUESTO ENTE AVANTI L’AUTORITA’ GIUDIZIARIAAVVERSO VERBALI DI ACCERTAMENTO, REGOLAMENTI ED ORDINANZE-INGIUNZIONI DEL CORPO DI POLIZIA MUNICIPALE.</text:p>
          </table:table-cell>
          <table:table-cell table:style-name="ce10" office:value-type="currency" office:currency="EUR" office:value="5560">
            <text:p>€ 5.560,00</text:p>
          </table:table-cell>
          <table:table-cell table:style-name="ce4" office:value-type="string">
            <text:p>A SALDO</text:p>
          </table:table-cell>
          <table:table-cell table:style-name="ce12" office:value-type="string">
            <text:p><text:a xlink:href="http://sangiovannilapunta.gov.it/dati/consulenti/2016/CV%20Avv.%20Antonella%20Re.pdf">CV</text:a></text:p>
          </table:table-cell>
          <table:table-cell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4" office:value-type="string">
            <text:p>SIG. MESSINA RAFFAELE</text:p>
          </table:table-cell>
          <table:table-cell table:style-name="ce4" office:value-type="string">
            <text:p>DETERMINA DIRIGENZIALE FINANZE N. 6 DEL 22-02-2017</text:p>
          </table:table-cell>
          <table:table-cell table:style-name="ce4" office:value-type="string">
            <text:p>PRESTAZIONE OCCASIONALE NELL'AMBITO DEL SETTORE FINANZE</text:p>
          </table:table-cell>
          <table:table-cell table:style-name="ce10" office:value-type="string">
            <text:p>€1.000,00 ONNICOMPRENSIVA</text:p>
          </table:table-cell>
          <table:table-cell table:style-name="ce4" office:value-type="string">
            <text:p>30 giorni annui</text:p>
          </table:table-cell>
          <table:table-cell table:style-name="ce12" office:value-type="string">
            <text:p><text:a xlink:href="http://sangiovannilapunta.gov.it/dati/consulenti/2018/CV%20Messina%20Raffaele.pdf">CV</text:a></text:p>
          </table:table-cell>
          <table:table-cell table:style-name="ce4"/>
          <table:table-cell table:style-name="ce13"/>
          <table:table-cell table:number-columns-repeated="1016"/>
        </table:table-row>
        <table:table-row table:style-name="ro5">
          <table:table-cell table:style-name="ce4" office:value-type="string">
            <text:p>AVV. SALVATORE BUSCEMI</text:p>
          </table:table-cell>
          <table:table-cell table:style-name="ce4" office:value-type="string">
            <text:p>DETERMINA DIRIGENZIALE N. 48 DEL 24/02/2017</text:p>
          </table:table-cell>
          <table:table-cell table:style-name="ce4" office:value-type="string">
            <text:p>LIQUIDAZIONE FATTURA N. FATTPA 7-17 DEL 17/02/2017 DELL’AVV. SALVATORE BUSCEMI, giudizio C.G.A.R.S. – COMUNE DI SAN GIOVANNI LA PUNTA C/SAN BASILIO S.R.L..</text:p>
          </table:table-cell>
          <table:table-cell table:style-name="ce10" office:value-type="currency" office:currency="EUR" office:value="3843.96">
            <text:p>€ 3.843,96</text:p>
          </table:table-cell>
          <table:table-cell table:style-name="ce4" office:value-type="string">
            <text:p>A SALDO</text:p>
          </table:table-cell>
          <table:table-cell table:number-columns-repeated="2"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4" office:value-type="string">
            <text:p>AVV. CARMELO TOMASELLI</text:p>
          </table:table-cell>
          <table:table-cell table:style-name="ce4" office:value-type="string">
            <text:p>DETERMINA DIRIGENZIALE N. 54 DEL 07/03/2017</text:p>
          </table:table-cell>
          <table:table-cell table:style-name="ce4" office:value-type="string">
            <text:p>LIQUIDAZIONE FATTURE N. PA11 DEL 21/02/2017 DELL’AVV. CARMELO TOMASELLI.</text:p>
          </table:table-cell>
          <table:table-cell table:style-name="ce10" office:value-type="currency" office:currency="EUR" office:value="3806.4">
            <text:p>€ 3.806,40</text:p>
          </table:table-cell>
          <table:table-cell table:style-name="ce4" office:value-type="string">
            <text:p>A SALDO</text:p>
          </table:table-cell>
          <table:table-cell table:number-columns-repeated="2"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4" office:value-type="string">
            <text:p>AVV. SALVATORE GURRIERI</text:p>
          </table:table-cell>
          <table:table-cell table:style-name="ce4" office:value-type="string">
            <text:p>DETERMINA DIRIGENZIALE N. 66 DEL 14/03/2017</text:p>
          </table:table-cell>
          <table:table-cell table:style-name="ce4" office:value-type="string">
            <text:p>LIQUIDAZIONE FATTURA N. FATTPA 2-17 DELL’AVV. SALVATORE GURRIERI.</text:p>
          </table:table-cell>
          <table:table-cell table:style-name="ce10" office:value-type="currency" office:currency="EUR" office:value="3233.52">
            <text:p>€ 3.233,52</text:p>
          </table:table-cell>
          <table:table-cell table:style-name="ce4" office:value-type="string">
            <text:p>A SALDO</text:p>
          </table:table-cell>
          <table:table-cell table:number-columns-repeated="2"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AVV. LAURA GIUSEPPINA TORRISI</text:p>
          </table:table-cell>
          <table:table-cell table:style-name="ce4" office:value-type="string">
            <text:p>DETERMINA DIRIGENZIALE N. 103 DEL 12/05/2017</text:p>
          </table:table-cell>
          <table:table-cell table:style-name="ce4" office:value-type="string">
            <text:p>LIQUIDAZIONE FATTURA N. 2E/2017 DEL 12/04/2017 DELL’AVV. LAURA FIUSEPPINA TORRISI</text:p>
          </table:table-cell>
          <table:table-cell table:style-name="ce10" office:value-type="currency" office:currency="EUR" office:value="2107">
            <text:p>€ 2.107,00</text:p>
          </table:table-cell>
          <table:table-cell table:style-name="ce4" office:value-type="string">
            <text:p>A SALDO COMPETENZE</text:p>
          </table:table-cell>
          <table:table-cell table:number-columns-repeated="2"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4" office:value-type="string">
            <text:p>DOTT.ANTONINO PATTI</text:p>
          </table:table-cell>
          <table:table-cell table:style-name="ce4" office:value-type="string">
            <text:p>DETERMINA DIRIGENZIALE N. 104 DEL 15/05/2017</text:p>
          </table:table-cell>
          <table:table-cell table:style-name="ce4" office:value-type="string">
            <text:p>LIQUIDAZIONE IN ACCONTO COMPENSO AL DOTT. ANTONINO PATTI PER LA FUNZIONE DI PRESIDENTE DELL’ORGANO DI CONTROLLO STRATEGICO E DI GESTIONE SINO AL 31/12/2017</text:p>
          </table:table-cell>
          <table:table-cell table:style-name="ce10" office:value-type="currency" office:currency="EUR" office:value="3494.4">
            <text:p>€ 3.494,40</text:p>
          </table:table-cell>
          <table:table-cell table:style-name="ce4" office:value-type="string">
            <text:p>SINO AL 31/12/2017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SI</text:p>
            <text:p/>
          </table:table-cell>
          <table:table-cell table:style-name="ce13"/>
          <table:table-cell table:number-columns-repeated="1016"/>
        </table:table-row>
        <table:table-row table:style-name="ro3">
          <table:table-cell table:style-name="ce4" office:value-type="string">
            <text:p>AVV. OLGA LUCCHESE</text:p>
          </table:table-cell>
          <table:table-cell table:style-name="ce4" office:value-type="string">
            <text:p>DETERMINA DIRIGENZIALE N. 112 DEL 01/06/2017</text:p>
          </table:table-cell>
          <table:table-cell table:style-name="ce4" office:value-type="string">
            <text:p>LIQUIDZIONE FATTURA N° 1/2017/PA DEL 18/05/2017 DELL’AVV. OLGA LUCCHESE.</text:p>
          </table:table-cell>
          <table:table-cell table:style-name="ce10" office:value-type="currency" office:currency="EUR" office:value="7790.48">
            <text:p>€ 7.790,48</text:p>
          </table:table-cell>
          <table:table-cell table:style-name="ce4" office:value-type="string">
            <text:p>A SALDO COMPTENZE</text:p>
          </table:table-cell>
          <table:table-cell table:number-columns-repeated="2"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4" office:value-type="string">
            <text:p>AVV. DOMENICA LOREDANA DE MARCO </text:p>
          </table:table-cell>
          <table:table-cell table:style-name="ce4" office:value-type="string">
            <text:p>DETERMINA DIRIGENZIALE N. 114 DEL 07/06/2017</text:p>
          </table:table-cell>
          <table:table-cell table:style-name="ce4" office:value-type="string">
            <text:p>LIQUIDAZIONE ACCONTO ALL’AVV. DOMENICA LOREDANA DE MARCO PER LA FUNZIONE DI COMPONENTE DELL’ORGANO DEL CONTROLLO STRATEGICO E DI GESTIONE. ANNO 2017.</text:p>
          </table:table-cell>
          <table:table-cell table:style-name="ce4" office:value-type="string">
            <text:p>€ € 1.300,00</text:p>
          </table:table-cell>
          <table:table-cell table:style-name="ce4" office:value-type="string">
            <text:p>INCARICO ANNO 2017</text:p>
          </table:table-cell>
          <table:table-cell table:style-name="ce3" office:value-type="string">
            <text:p><text:a xlink:href="http://sangiovannilapunta.gov.it/dati/consulenti/2017/CV%20Avv.%20De%20Marco%20Domenica%20Loredana.pdf">CV</text:a></text:p>
          </table:table-cell>
          <table:table-cell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4" office:value-type="string">
            <text:p>AVV. RICCARDO ECORA</text:p>
          </table:table-cell>
          <table:table-cell table:style-name="ce4" office:value-type="string">
            <text:p>DETERMINA DIRIGENZIALE N. 139 DEL 13/07/2017</text:p>
          </table:table-cell>
          <table:table-cell table:style-name="ce4" office:value-type="string">
            <text:p>IMPEGNO DI SPESA PER COMPENSO PROFESSIONALE DELL’AVV. RICCARDO ECORA. INCARICO CONFERITO CON DECRETO SINDACALE N. 54 DEL 03/07/2017</text:p>
          </table:table-cell>
          <table:table-cell table:style-name="ce10" office:value-type="currency" office:currency="EUR" office:value="1395.68">
            <text:p>€ 1.395,68</text:p>
          </table:table-cell>
          <table:table-cell table:style-name="ce4" office:value-type="string">
            <text:p>FINO A CONCLUSIONE giudizio</text:p>
          </table:table-cell>
          <table:table-cell table:number-columns-repeated="2"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4" office:value-type="string">
            <text:p>AVV. ANTONELLA RE</text:p>
          </table:table-cell>
          <table:table-cell table:style-name="ce4" office:value-type="string">
            <text:p>DETERMINA DIRIGENZIALE N. 140 DEL 13/07/2017</text:p>
          </table:table-cell>
          <table:table-cell table:style-name="ce4" office:value-type="string">
            <text:p>IMPEGNO DI SPESA PER COMPENSO PROFESSIONALE DELL’AVV. ANTONELLA RE. INCARICO OCNFERITO CON DECRETO SINDACALE N. 56 DEL 03/07/2017.</text:p>
          </table:table-cell>
          <table:table-cell table:style-name="ce10" office:value-type="currency" office:currency="EUR" office:value="1716">
            <text:p>€ 1.716,00</text:p>
          </table:table-cell>
          <table:table-cell table:style-name="ce4" office:value-type="string">
            <text:p>FINO A CONCLUSIONE giudizio</text:p>
          </table:table-cell>
          <table:table-cell table:style-name="ce12" office:value-type="string">
            <text:p><text:a xlink:href="http://sangiovannilapunta.gov.it/dati/consulenti/2016/CV%20Avv.%20Antonella%20Re.pdf">CV</text:a></text:p>
          </table:table-cell>
          <table:table-cell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4" office:value-type="string">
            <text:p>AVV. RICCARDO ECORA</text:p>
          </table:table-cell>
          <table:table-cell table:style-name="ce4" office:value-type="string">
            <text:p>DETERMINA DIRIGENZIALE N. 153 DEL 1808/2017</text:p>
          </table:table-cell>
          <table:table-cell table:style-name="ce4" office:value-type="string">
            <text:p>LIQUIDAZIONE FATTURA N. 1 DEL 02/08/2017 DELL’AVV. RICCARDO ECORA</text:p>
          </table:table-cell>
          <table:table-cell table:style-name="ce10" office:value-type="currency" office:currency="EUR" office:value="1144">
            <text:p>€ 1.144,00</text:p>
          </table:table-cell>
          <table:table-cell table:style-name="ce4" office:value-type="string">
            <text:p>FINO A CONCLUSIONE giudizio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SI</text:p>
            <text:p/>
          </table:table-cell>
          <table:table-cell table:style-name="ce13"/>
          <table:table-cell table:number-columns-repeated="1016"/>
        </table:table-row>
        <table:table-row table:style-name="ro8">
          <table:table-cell table:style-name="ce4" office:value-type="string">
            <text:p>AVV. ANGELA SANTA PULVIRENTI</text:p>
          </table:table-cell>
          <table:table-cell table:style-name="ce4" office:value-type="string">
            <text:p>DETERMINA DIRIGENZIALE N. 155 DEL 29/08/2017</text:p>
          </table:table-cell>
          <table:table-cell table:style-name="ce4" office:value-type="string">
            <text:p>LIQUIDAZIONE COMPENSO ALL’AVV. ANGELA SANTA PULVIRENTI PER LA FUNZIONE DI COMPONENTE DEL NUCLEO OD ORGANISMO INDIPENDENTE DI VALUTAZIONE SINO AL 31/12/2017. 1° ACCONTO.</text:p>
          </table:table-cell>
          <table:table-cell table:style-name="ce10" office:value-type="currency" office:currency="EUR" office:value="4000.04">
            <text:p>€ 4.000,04</text:p>
          </table:table-cell>
          <table:table-cell table:style-name="ce4" office:value-type="string">
            <text:p>SINO AL 31/12/2017</text:p>
          </table:table-cell>
          <table:table-cell table:number-columns-repeated="2"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4" office:value-type="string">
            <text:p>AVV. ANTONELLA RE </text:p>
          </table:table-cell>
          <table:table-cell table:style-name="ce4" office:value-type="string">
            <text:p>DETERMINA DIRIGENZIALE N. 159 DEL 07/09/2017</text:p>
          </table:table-cell>
          <table:table-cell table:style-name="ce4" office:value-type="string">
            <text:p>LIQUIDAZIONE FATTURA N. 5/2017 DEL 03/08/2017 DELL’AVV. ANTONELLA RE.</text:p>
          </table:table-cell>
          <table:table-cell table:style-name="ce10" office:value-type="currency" office:currency="EUR" office:value="1716">
            <text:p>€ 1.716,00</text:p>
          </table:table-cell>
          <table:table-cell table:style-name="ce4" office:value-type="string">
            <text:p>FINO A CONCLUSIONE giudizio</text:p>
          </table:table-cell>
          <table:table-cell table:style-name="ce12" office:value-type="string">
            <text:p><text:a xlink:href="http://sangiovannilapunta.gov.it/dati/consulenti/2016/CV%20Avv.%20Antonella%20Re.pdf">CV</text:a></text:p>
          </table:table-cell>
          <table:table-cell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AVV. ANTONIO VITALE</text:p>
          </table:table-cell>
          <table:table-cell table:style-name="ce4" office:value-type="string">
            <text:p>SETERMINA DIRIGENZIALE N. 161 DEL 12/09/2017</text:p>
          </table:table-cell>
          <table:table-cell table:style-name="ce4" office:value-type="string">
            <text:p>LIQUIDAZIONE PARCELLA FATTPA 64-17 DEL 03/08/2017 DELL’AVV. ANTONIO VITALE, NS. PROT. N. 23318 DEL 04/08/2017.</text:p>
          </table:table-cell>
          <table:table-cell table:style-name="ce10" office:value-type="currency" office:currency="EUR" office:value="2555.3">
            <text:p>€ 2.555,30</text:p>
          </table:table-cell>
          <table:table-cell table:style-name="ce4" office:value-type="string">
            <text:p>FINO A CONCLUSIONE giudizio</text:p>
          </table:table-cell>
          <table:table-cell table:number-columns-repeated="2"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8">
          <table:table-cell table:style-name="ce4" office:value-type="string">
            <text:p>RAG. LITRICO ELISA MARIA CONCETTA</text:p>
          </table:table-cell>
          <table:table-cell table:style-name="ce4" office:value-type="string">
            <text:p>DETERMINA DIRIGENZIALE AA.GG. N. 164 DEL 14/09/2017</text:p>
          </table:table-cell>
          <table:table-cell table:style-name="ce4" office:value-type="string">
            <text:p>LIQUIDAZIONE IN ACCONTO COMPENSO ALLA RAG. ELISA MARIA CONCETTA LITRICO PER LA FUNZIONE DI COMPONENTE DELL’ORGANO DI CONTROLLO STRATEGICO E DI GESTIONE SINO AL 31/12/2017.</text:p>
          </table:table-cell>
          <table:table-cell table:style-name="ce10" office:value-type="currency" office:currency="EUR" office:value="4800">
            <text:p>€ 4.800,00</text:p>
          </table:table-cell>
          <table:table-cell table:style-name="ce4" office:value-type="string">
            <text:p>SINO AL 31/12/2017</text:p>
          </table:table-cell>
          <table:table-cell table:style-name="ce4" office:value-type="string">
            <text:p>SI </text:p>
          </table:table-cell>
          <table:table-cell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DOTT. LI PETRI ANTONINO</text:p>
            <text:p>DOTT. RUSSO ANTONINO</text:p>
            <text:p>DOTT. PAPPALARDO FANINO</text:p>
            <text:p/>
          </table:table-cell>
          <table:table-cell table:style-name="ce4" office:value-type="string">
            <text:p>DETERMINA DIRIGENZIALE AA.GG. N. 163 DEL 13/09/2017</text:p>
          </table:table-cell>
          <table:table-cell table:style-name="ce4" office:value-type="string">
            <text:p>NOMINA MEDIANTE SORTEGGIO ORGANO DI REVISIONE CONTABILE – TRIENNIO 2017/2020. IMPEGNO DI SPESA.</text:p>
          </table:table-cell>
          <table:table-cell table:style-name="ce4" office:value-type="string">
            <text:p>€ 40.048,00</text:p>
            <text:p>(Spesa annua lorda)</text:p>
          </table:table-cell>
          <table:table-cell table:style-name="ce4" office:value-type="string">
            <text:p>Triennio 2017/2020</text:p>
          </table:table-cell>
          <table:table-cell table:style-name="ce4" office:value-type="string">
            <text:p>SI </text:p>
          </table:table-cell>
          <table:table-cell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AVV. AGATA BURTONE</text:p>
          </table:table-cell>
          <table:table-cell table:style-name="ce4" office:value-type="string">
            <text:p>DETERMINA DIRIGENZIALE AA.GG. N. 168 DEL 19/09/2017</text:p>
          </table:table-cell>
          <table:table-cell table:style-name="ce4" office:value-type="string">
            <text:p>LIQUIDAZIONE FATTURA N. 28-2017 PA1 DEL 21/06/2017 DELL’AVV. AGATA BURTONE, NS. PROT. N. 18659 DEL 23/06/2017.</text:p>
          </table:table-cell>
          <table:table-cell table:style-name="ce10" office:value-type="currency" office:currency="EUR" office:value="606.29">
            <text:p>€ 606,29</text:p>
          </table:table-cell>
          <table:table-cell table:style-name="ce4" office:value-type="string">
            <text:p>FINO CONCLUSIONE giudizio</text:p>
          </table:table-cell>
          <table:table-cell table:style-name="ce3" office:value-type="string">
            <text:p><text:a xlink:href="http://sangiovannilapunta.gov.it/dati/consulenti/2017/CV%20Avv.%20Agata%20Burtone%20dec.%20n.24-%2033%20del%202017.pdf">CV</text:a></text:p>
          </table:table-cell>
          <table:table-cell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4" office:value-type="string">
            <text:p>AVV. DAVIDE GIUGNO</text:p>
          </table:table-cell>
          <table:table-cell table:style-name="ce4" office:value-type="string">
            <text:p>DETERMINA DIRIGENZIALE N. 136 DEL 13.07.2017</text:p>
          </table:table-cell>
          <table:table-cell table:style-name="ce4" office:value-type="string">
            <text:p>LIQUIDAZIONE A SALDO COMPENSO ALL’AVV. DAVIDE GIUGNO PER LA FUNZIONE DI COMPONENTE DEL NUCLEO OD ORGANISMO INDIPENDENTE DI VALUTAZIONE PER ANNI UNO</text:p>
          </table:table-cell>
          <table:table-cell table:style-name="ce10" office:value-type="currency" office:currency="EUR" office:value="7999.92">
            <text:p>€ 7.999,92</text:p>
          </table:table-cell>
          <table:table-cell table:style-name="ce4" office:value-type="string">
            <text:p>ANNI 1 (UNO)</text:p>
          </table:table-cell>
          <table:table-cell table:number-columns-repeated="2"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4" office:value-type="string">
            <text:p>AVV. DAVIDE MARIA BISICCHIA</text:p>
          </table:table-cell>
          <table:table-cell table:style-name="ce4" office:value-type="string">
            <text:p>DETERMINA DIRIGENZIALE AA.GG. N. 187 DEL 12.10.2017</text:p>
          </table:table-cell>
          <table:table-cell table:style-name="ce4" office:value-type="string">
            <text:p>LIQUIDAZIONE FATTURA N. 3B-2016 DELL’AVV. DAVIDE MARIA BISICCHIA.</text:p>
          </table:table-cell>
          <table:table-cell table:style-name="ce10" office:value-type="currency" office:currency="EUR" office:value="13717.44">
            <text:p>€ 13.717,44</text:p>
          </table:table-cell>
          <table:table-cell table:style-name="ce4" office:value-type="string">
            <text:p>ACCONTO 50% FATTURA</text:p>
          </table:table-cell>
          <table:table-cell table:style-name="ce4" office:value-type="string">
            <text:p>////</text:p>
          </table:table-cell>
          <table:table-cell table:style-name="ce4" office:value-type="string">
            <text:p>/////////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4" office:value-type="string">
            <text:p>AVV. ANTONELLA RE</text:p>
          </table:table-cell>
          <table:table-cell table:style-name="ce4" office:value-type="string">
            <text:p>DETERMINA DIRIGENZIALE N. 191 DEL 17.10.2017</text:p>
          </table:table-cell>
          <table:table-cell table:style-name="ce4" office:value-type="string">
            <text:p>LIQUIDAZIONE FATTURA N. 4/2017 DEL 11/07/2017 DELL’AVV. ANTONELLA RE.</text:p>
          </table:table-cell>
          <table:table-cell table:style-name="ce10" office:value-type="currency" office:currency="EUR" office:value="1716">
            <text:p>€ 1.716,00</text:p>
          </table:table-cell>
          <table:table-cell table:style-name="ce4" office:value-type="string">
            <text:p>SALDO</text:p>
          </table:table-cell>
          <table:table-cell table:style-name="ce12" office:value-type="string">
            <text:p><text:a xlink:href="http://sangiovannilapunta.gov.it/dati/consulenti/2016/CV%20Avv.%20Antonella%20Re.pdf">CV</text:a></text:p>
          </table:table-cell>
          <table:table-cell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4" office:value-type="string">
            <text:p>AVV. ANTONIO BORZI’</text:p>
          </table:table-cell>
          <table:table-cell table:style-name="ce4" office:value-type="string">
            <text:p>DETERMINA DIRIGENZIALE N. 193 DEL 24.10.2017</text:p>
          </table:table-cell>
          <table:table-cell table:style-name="ce4" office:value-type="string">
            <text:p>LIQUIDAZIONE FATTURA N. 6/PA DEL 27/09/2017 DELL’AVV. ANTONIO BORZI’.</text:p>
          </table:table-cell>
          <table:table-cell table:style-name="ce10" office:value-type="currency" office:currency="EUR" office:value="1896.65">
            <text:p>€ 1.896,65</text:p>
          </table:table-cell>
          <table:table-cell table:style-name="ce4" office:value-type="string">
            <text:p>SALDO</text:p>
          </table:table-cell>
          <table:table-cell table:number-columns-repeated="2"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4" office:value-type="string">
            <text:p>AVV. AGATA BURTONE</text:p>
          </table:table-cell>
          <table:table-cell table:style-name="ce4" office:value-type="string">
            <text:p>DETERMINA DIRIGENZIALE N. 199 DEL 03/11/2017</text:p>
          </table:table-cell>
          <table:table-cell table:style-name="ce4" office:value-type="string">
            <text:p>LIQUIDAZIONE FATTURA N. 36-2017 –PA1 DELL’AVV. AGATA BURTONE.</text:p>
          </table:table-cell>
          <table:table-cell table:style-name="ce10" office:value-type="currency" office:currency="EUR" office:value="4135.67">
            <text:p>€ 4.135,67</text:p>
          </table:table-cell>
          <table:table-cell table:style-name="ce4" office:value-type="string">
            <text:p>A SALDO</text:p>
          </table:table-cell>
          <table:table-cell table:style-name="ce3" office:value-type="string">
            <text:p><text:a xlink:href="http://sangiovannilapunta.gov.it/dati/consulenti/2017/CV%20Avv.%20Agata%20Burtone%20dec.%20n.24-%2033%20del%202017.pdf">CV</text:a></text:p>
          </table:table-cell>
          <table:table-cell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4" office:value-type="string">
            <text:p>AVV. GIOVANNI MAUGERI</text:p>
          </table:table-cell>
          <table:table-cell table:style-name="ce4" office:value-type="string">
            <text:p>DETERMINA DIRIGENZIALE N. 208 DEL 16.11.2017</text:p>
          </table:table-cell>
          <table:table-cell table:style-name="ce4" office:value-type="string">
            <text:p>LIQUIDAZIONE FATTURA N. 3-2017-PA DEL 24/10/2017 DELL’AVV. GIOVANNI MAUGERI</text:p>
          </table:table-cell>
          <table:table-cell table:style-name="ce10" office:value-type="currency" office:currency="EUR" office:value="5151.88">
            <text:p>€ 5.151,88</text:p>
          </table:table-cell>
          <table:table-cell table:style-name="ce4" office:value-type="string">
            <text:p>SALDO</text:p>
          </table:table-cell>
          <table:table-cell table:style-name="ce3" office:value-type="string">
            <text:p><text:a xlink:href="http://sangiovannilapunta.gov.it/dati/consulenti/2017/CV%20Avv.%20Maugeri%20Giovanni.pdf">CV</text:a></text:p>
          </table:table-cell>
          <table:table-cell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8">
          <table:table-cell table:style-name="ce4" office:value-type="string">
            <text:p>AVV. DAVIDE MARIA BISICCHIA</text:p>
          </table:table-cell>
          <table:table-cell table:style-name="ce4" office:value-type="string">
            <text:p>DETERMINA DIRIGENZIALE AA.GG. N. 216 DEL 07.12.2017</text:p>
          </table:table-cell>
          <table:table-cell table:style-name="ce4" office:value-type="string">
            <text:p>COMPETENZE PER PRESTAZIONI PROFESSIONALI DELL’AVV. DAVIDE MARIA BISICCHIA – CORTE DI APPELLO DI CATANIA – BUSCEMI CONCETTA ED ALTRI C/ COMUNE DI SAN GIOVANNI LA PUNTA + 02 – URGENTE.</text:p>
          </table:table-cell>
          <table:table-cell table:style-name="ce10" office:value-type="currency" office:currency="EUR" office:value="13717.46">
            <text:p>€ 13.717,46</text:p>
          </table:table-cell>
          <table:table-cell table:style-name="ce4" office:value-type="string">
            <text:p>SALDO</text:p>
          </table:table-cell>
          <table:table-cell table:style-name="ce4" office:value-type="string">
            <text:p>////</text:p>
          </table:table-cell>
          <table:table-cell table:style-name="ce4" office:value-type="string">
            <text:p>/////////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4" office:value-type="string">
            <text:p>MARIO BALSAMO</text:p>
          </table:table-cell>
          <table:table-cell table:style-name="ce4" office:value-type="string">
            <text:p>DETERMINA AA.GG. N. 266 DEL 29.12.2017</text:p>
          </table:table-cell>
          <table:table-cell table:style-name="ce4" office:value-type="string">
            <text:p>IMPEGNO DI SPESA PER COMPENSO PROFESSIONALE DELL’AVV. MARIO BALSAMO – INCARICO CONFERITO CON DECRETO SINDACALE N. 98 DEL 29/12/2017</text:p>
          </table:table-cell>
          <table:table-cell table:style-name="ce10" office:value-type="currency" office:currency="EUR" office:value="1268.8">
            <text:p>€ 1.268,80</text:p>
          </table:table-cell>
          <table:table-cell table:style-name="ce4" office:value-type="string">
            <text:p>FINO A CONCLUSIONE DI giudizio</text:p>
          </table:table-cell>
          <table:table-cell table:style-name="ce3" office:value-type="string">
            <text:p><text:a xlink:href="http://sangiovannilapunta.gov.it/dati/consulenti/2017/CV%20Avv.%20Balsamo%20Mario%20dec.%20n.7-27-40-%2045-60-76-98-%20del%202017.pdf">CV</text:a></text:p>
          </table:table-cell>
          <table:table-cell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4" office:value-type="string">
            <text:p>SERGIO COSENTINO</text:p>
          </table:table-cell>
          <table:table-cell table:style-name="ce4" office:value-type="string">
            <text:p>DETERMINA AA.GG. N. 267 DEL 29.12.2017</text:p>
          </table:table-cell>
          <table:table-cell table:style-name="ce4" office:value-type="string">
            <text:p>IMPEGNO DI SPESA PER COMPENSO PROFESSIONALE DELL’AVV. SERGIO COSENTINO – INCARICO CONFERITO CON DECRETO SINDACALE N. 96 DEL 29/12/2017</text:p>
          </table:table-cell>
          <table:table-cell table:style-name="ce10" office:value-type="currency" office:currency="EUR" office:value="697.84">
            <text:p>€ 697,84</text:p>
          </table:table-cell>
          <table:table-cell table:style-name="ce4" office:value-type="string">
            <text:p>FINO A CONCLUSIONE DI giudizio</text:p>
          </table:table-cell>
          <table:table-cell table:number-columns-repeated="2"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4" office:value-type="string">
            <text:p>VANESSA IMPEDUGLIA</text:p>
          </table:table-cell>
          <table:table-cell table:style-name="ce4" office:value-type="string">
            <text:p>DETERMINA AA.GG. N. 268 DEL 29.12.2017</text:p>
          </table:table-cell>
          <table:table-cell table:style-name="ce4" office:value-type="string">
            <text:p>IMPEGNO DI SPESA PER COMPENSO PROFESSIONALE DELL’AVV. VANESSA IMPEDUGLIA – INCARICO CONFERITO CON DECRETO SINDACALE N. 97 DEL 29/12/2017</text:p>
          </table:table-cell>
          <table:table-cell table:style-name="ce10" office:value-type="currency" office:currency="EUR" office:value="697.84">
            <text:p>€ 697,84</text:p>
          </table:table-cell>
          <table:table-cell table:style-name="ce4" office:value-type="string">
            <text:p>FINO A CONCLUSIONE DI giudizio</text:p>
          </table:table-cell>
          <table:table-cell table:number-columns-repeated="2"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8">
          <table:table-cell table:style-name="ce4" office:value-type="string">
            <text:p>AGATA BURTONE</text:p>
          </table:table-cell>
          <table:table-cell table:style-name="ce4" office:value-type="string">
            <text:p>DETERMINA AA.GG. N. 248 DEL 28.12.2017</text:p>
          </table:table-cell>
          <table:table-cell table:style-name="ce4" office:value-type="string">
            <text:p>IMPEGNO DI SPESA RELATIVO A COMPETENZE PER PRESTAZIONI PROFESSIONALI DELL’AVV. AGATA BURTONE – GIUDIZI PROPOSTI DAVANTI AL T.A.R. SEZ. DI CATANIA CONTRO QUESTO COMUNE DALLA MGF S.R.L..</text:p>
          </table:table-cell>
          <table:table-cell table:style-name="ce10" office:value-type="currency" office:currency="EUR" office:value="2791.36">
            <text:p>€ 2.791,36</text:p>
          </table:table-cell>
          <table:table-cell table:style-name="ce4" office:value-type="string">
            <text:p>FINO A CONCLUSIONE DI giudizio</text:p>
          </table:table-cell>
          <table:table-cell table:style-name="ce3" office:value-type="string">
            <text:p><text:a xlink:href="http://sangiovannilapunta.gov.it/dati/consulenti/2017/CV%20Avv.%20Agata%20Burtone%20dec.%20n.24-%2033%20del%202017.pdf">CV</text:a></text:p>
          </table:table-cell>
          <table:table-cell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8">
          <table:table-cell table:style-name="ce4" office:value-type="string">
            <text:p>GAETANO TROVATO</text:p>
          </table:table-cell>
          <table:table-cell table:style-name="ce4" office:value-type="string">
            <text:p>DETERMINA AA.GG. N. 253 DEL 29.12.2017</text:p>
          </table:table-cell>
          <table:table-cell table:style-name="ce4" office:value-type="string">
            <text:p>IMPEGNO DI SPESA RELATIVO A COMPETENZE PER PRESTAZIONI PROFESSIONALI DELL’AVV. GAETANO TROVATO – giudizio T.A.R. CORDARO CATERINA C/ COMUNE DI SAN GIOVANNI LA PUNTA.</text:p>
          </table:table-cell>
          <table:table-cell table:style-name="ce10" office:value-type="currency" office:currency="EUR" office:value="2093.52">
            <text:p>€ 2.093,52</text:p>
          </table:table-cell>
          <table:table-cell table:style-name="ce4" office:value-type="string">
            <text:p>SALDO</text:p>
          </table:table-cell>
          <table:table-cell table:number-columns-repeated="2"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4" office:value-type="string">
            <text:p>SERENA CANTALE AEO</text:p>
          </table:table-cell>
          <table:table-cell table:style-name="ce4" office:value-type="string">
            <text:p>DETERMINA AA.GG. N. 254 DEL 29.12.2017</text:p>
          </table:table-cell>
          <table:table-cell table:style-name="ce4" office:value-type="string">
            <text:p>IMPEGNO DI SPESA RELATIVO A COMPETENZE PER PRESTAZIONI PROFESSIONALI DELL’AVV. SERENA CANTALE AEO – giudizio T.A.R. LA MACINA S.R.L. C/ COMUNE DI SAN GIOVANNI LA PUNTA.</text:p>
          </table:table-cell>
          <table:table-cell table:style-name="ce10" office:value-type="currency" office:currency="EUR" office:value="3895.61">
            <text:p>€ 3.895,61</text:p>
          </table:table-cell>
          <table:table-cell table:style-name="ce4" office:value-type="string">
            <text:p>SALDO</text:p>
          </table:table-cell>
          <table:table-cell table:number-columns-repeated="2"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4" office:value-type="string">
            <text:p>ANTONIO BORZI’</text:p>
          </table:table-cell>
          <table:table-cell table:style-name="ce4" office:value-type="string">
            <text:p>DETERMINA AA.GG. N. 255 DEL 29.12.2017</text:p>
          </table:table-cell>
          <table:table-cell table:style-name="ce4" office:value-type="string">
            <text:p>IMPEGNO DI SPESA PER COMPENSO PROFESSIONALE DELL’AVV. ANTONIO BORZI’ – INCARICO CONFERITO CON DECRETO SINDACALE N. 88 DEL 15/12/2017</text:p>
          </table:table-cell>
          <table:table-cell table:style-name="ce10" office:value-type="currency" office:currency="EUR" office:value="697.84">
            <text:p>€ 697,84</text:p>
          </table:table-cell>
          <table:table-cell table:style-name="ce4" office:value-type="string">
            <text:p>FINO A CONCLUSIONE DI giudizio </text:p>
          </table:table-cell>
          <table:table-cell table:number-columns-repeated="2"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 office:value-type="string">
            <text:p>GAETANO TROVATO</text:p>
          </table:table-cell>
          <table:table-cell table:style-name="ce4" office:value-type="string">
            <text:p>DETERMINA AA.GG. N. 258 DEL 29.12.2017</text:p>
          </table:table-cell>
          <table:table-cell table:style-name="ce4" office:value-type="string">
            <text:p>INTEGRAZIONE CONTRIBUTO UNIFICATO VERSATO IN DATA 19/12/2017 - giudizio C.G.A.R.S. COMUNE DI SAN GIOVANNI LA PUNTA. C/ CORDARO CATERINA</text:p>
          </table:table-cell>
          <table:table-cell table:style-name="ce10" office:value-type="currency" office:currency="EUR" office:value="325">
            <text:p>€ 325,00</text:p>
          </table:table-cell>
          <table:table-cell table:style-name="ce4" office:value-type="string">
            <text:p>FINO A CONCLUSIONE DI giudizio</text:p>
          </table:table-cell>
          <table:table-cell table:number-columns-repeated="2"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8">
          <table:table-cell table:style-name="ce4" office:value-type="string">
            <text:p>GIOVANNI MAUGERI</text:p>
          </table:table-cell>
          <table:table-cell table:style-name="ce4" office:value-type="string">
            <text:p>DETERMINA AA.GG. N. 231 DEL 15.12.2017</text:p>
          </table:table-cell>
          <table:table-cell table:style-name="ce4" office:value-type="string">
            <text:p>IMPEGNO DI SPESA RELATIVO A COMPETENZE PER PRESTAZIONI PROFESSIONALI DELL’AVV. GIOVANNI MAUGERI – INCARICO CONFERITO CON DETERMINAZIONE SINDACALE N. 36 DEL 19/03/2012</text:p>
          </table:table-cell>
          <table:table-cell table:style-name="ce10" office:value-type="currency" office:currency="EUR" office:value="3973.6">
            <text:p>€ 3.973,60</text:p>
          </table:table-cell>
          <table:table-cell table:style-name="ce4" office:value-type="string">
            <text:p>SALDO</text:p>
          </table:table-cell>
          <table:table-cell table:style-name="ce3" office:value-type="string">
            <text:p><text:a xlink:href="http://sangiovannilapunta.gov.it/dati/consulenti/2017/CV%20Avv.%20Maugeri%20Giovanni.pdf">CV</text:a></text:p>
          </table:table-cell>
          <table:table-cell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8">
          <table:table-cell table:style-name="ce4" office:value-type="string">
            <text:p>SABRINA EVOLA</text:p>
          </table:table-cell>
          <table:table-cell table:style-name="ce4" office:value-type="string">
            <text:p>DETERMINA AA.GG. N. 232 DEL 15.12.2017</text:p>
          </table:table-cell>
          <table:table-cell table:style-name="ce4" office:value-type="string">
            <text:p>IMPEGNO DI SPESA RELATIVO A COMPETENZE PER PRESTAZIONI PROFESSIONALI DELL’AVV. SABRINA EVOLA – INCARICO PER LA RAPPRESENTANZA E DIFESA DI QUESTO ENTE AVANTI GLI ORGANI DI GIUSTIZIA TRIBUTARIA.</text:p>
          </table:table-cell>
          <table:table-cell table:style-name="ce10" office:value-type="currency" office:currency="EUR" office:value="142.4">
            <text:p>€ 142,40</text:p>
          </table:table-cell>
          <table:table-cell table:style-name="ce4" office:value-type="string">
            <text:p>SALDO</text:p>
          </table:table-cell>
          <table:table-cell table:style-name="ce3" office:value-type="string">
            <text:p><text:a xlink:href="http://sangiovannilapunta.gov.it/dati/consulenti/2017/CV%20Avv.%20Evola%20Sabrina%20dec.%20n.%204%20-%2015%20del%202017.pdf">CV</text:a></text:p>
          </table:table-cell>
          <table:table-cell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4" office:value-type="string">
            <text:p>MICHELE MARIA GIORGIANNI</text:p>
          </table:table-cell>
          <table:table-cell table:style-name="ce4" office:value-type="string">
            <text:p>DETERMINA AA.GG. N. 234 DEL 19.12.2017</text:p>
          </table:table-cell>
          <table:table-cell table:style-name="ce4" office:value-type="string">
            <text:p>IMPEGNO DI SPESA PER COMPENSO PROFESSIONALE DELL’AVV. MICHELE MARIA GIORGIANNI – INCARICO CONFERITO CON DECRETO SINDACALE N. 72 DEL 16/10/2017</text:p>
          </table:table-cell>
          <table:table-cell table:style-name="ce10" office:value-type="currency" office:currency="EUR" office:value="697.84">
            <text:p>€ 697,84</text:p>
          </table:table-cell>
          <table:table-cell table:style-name="ce4" office:value-type="string">
            <text:p>FINO A CONCLUSIONE DI giudizio</text:p>
          </table:table-cell>
          <table:table-cell table:number-columns-repeated="2"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6">
          <table:table-cell table:style-name="ce4" office:value-type="string">
            <text:p>ALESSANDRO D’ANGELO</text:p>
          </table:table-cell>
          <table:table-cell table:style-name="ce4" office:value-type="string">
            <text:p>DETERMINA AA.GG. N. 236 DEL 19.12.2017</text:p>
          </table:table-cell>
          <table:table-cell table:style-name="ce4" office:value-type="string">
            <text:p>IMPEGNO DI SPESA RELATIVO A COMPETENZE PER PRESTAZIONI PROFESSIONALI DELL’AVV. ALESSANDRO D’ANGELO – INCARICO PER LA RAPPRESENTANZA E DIFESA DI QUESTO ENTE AVANTI GLI ORGANI DI GIUSTIZIA TRIBUTARIA.</text:p>
          </table:table-cell>
          <table:table-cell table:style-name="ce10" office:value-type="currency" office:currency="EUR" office:value="946.8">
            <text:p>€ 946,80</text:p>
          </table:table-cell>
          <table:table-cell table:style-name="ce4" office:value-type="string">
            <text:p>SALDO</text:p>
          </table:table-cell>
          <table:table-cell table:number-columns-repeated="2"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4" office:value-type="string">
            <text:p>MASSIMILIANO LO PRESTI</text:p>
          </table:table-cell>
          <table:table-cell table:style-name="ce4" office:value-type="string">
            <text:p>DETERMINA AA.GG. N. 237 DEL 19.12.2017</text:p>
          </table:table-cell>
          <table:table-cell table:style-name="ce4" office:value-type="string">
            <text:p>IMPEGNO DI SPESA PER COMPENSO PROFESSIONALE DELL’AVV. MICHELE MARIA GIORGIANNI – INCARICO CONFERITO CON DECRETO SINDACALE N. 81 DEL 25/10/2017</text:p>
          </table:table-cell>
          <table:table-cell table:style-name="ce10" office:value-type="currency" office:currency="EUR" office:value="697.84">
            <text:p>€ 697,84</text:p>
          </table:table-cell>
          <table:table-cell table:style-name="ce4" office:value-type="string">
            <text:p>FINO A CONCLUSIONE DI giudizio</text:p>
          </table:table-cell>
          <table:table-cell table:number-columns-repeated="2"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4" office:value-type="string">
            <text:p>SALVATORE MAURIZIO DI GUARDO</text:p>
          </table:table-cell>
          <table:table-cell table:style-name="ce4" office:value-type="string">
            <text:p>DETERMINA AA.GG. N. 238 DEL 19.12.2017</text:p>
          </table:table-cell>
          <table:table-cell table:style-name="ce4" office:value-type="string">
            <text:p>IMPEGNO DI SPESA PER COMPENSO PROFESSIONALE DEL RAG. SALVATORE MAURIZIO DI GUARDO – INCARICO CONFERITO CON DECRETO SINDACALE N. 86 DEL 22/11/2017</text:p>
          </table:table-cell>
          <table:table-cell table:style-name="ce10" office:value-type="currency" office:currency="EUR" office:value="634.4">
            <text:p>€ 634,40</text:p>
          </table:table-cell>
          <table:table-cell table:style-name="ce4" office:value-type="string">
            <text:p>FINO A CONCLUSIONE DI giudizio</text:p>
          </table:table-cell>
          <table:table-cell table:number-columns-repeated="2"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4" office:value-type="string">
            <text:p>LAURA GIUSEPPINA TORRISI</text:p>
          </table:table-cell>
          <table:table-cell table:style-name="ce4" office:value-type="string">
            <text:p>DETERMINA AA.GG. N. 239 DEL 20.12.2017</text:p>
          </table:table-cell>
          <table:table-cell table:style-name="ce4" office:value-type="string">
            <text:p>IMPEGNO DI SPESA PER COMPENSO PROFESSIONALE DELL’AVV. LAURA GIUSEPPINA TORRISI – INCARICO CONFERITO CON DECRETO SINDACALE N. 80 DEL 25/10/2017</text:p>
          </table:table-cell>
          <table:table-cell table:style-name="ce10" office:value-type="currency" office:currency="EUR" office:value="697.84">
            <text:p>€ 697,84</text:p>
          </table:table-cell>
          <table:table-cell table:style-name="ce4" office:value-type="string">
            <text:p>FINO A CONCLUSIONE DI giudizio</text:p>
          </table:table-cell>
          <table:table-cell table:number-columns-repeated="2"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4" office:value-type="string">
            <text:p>PAOLO SCHILIRO’</text:p>
          </table:table-cell>
          <table:table-cell table:style-name="ce4" office:value-type="string">
            <text:p>DETERMINA AA.GG. N. 240 DEL 20.12.2017</text:p>
          </table:table-cell>
          <table:table-cell table:style-name="ce4" office:value-type="string">
            <text:p>IMPEGNO DI SPESA RELATIVO A COMPETENZE PER PRESTAZIONI PROFESSIONALI DELL’AVV. PAOLO SCHILIRO’- giudizio TRIBUNALE DI NOCERA INFERIORE PROPOSTO DAL COMUNE DI CAVA DE’ TIRRENI.</text:p>
          </table:table-cell>
          <table:table-cell table:style-name="ce10" office:value-type="currency" office:currency="EUR" office:value="2157.7">
            <text:p>€ 2.157,70</text:p>
          </table:table-cell>
          <table:table-cell table:style-name="ce4" office:value-type="string">
            <text:p>SALDO</text:p>
          </table:table-cell>
          <table:table-cell table:number-columns-repeated="2"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CARMELO FABRIZIO SEBASTIANO CARBONE</text:p>
          </table:table-cell>
          <table:table-cell table:style-name="ce4" office:value-type="string">
            <text:p>DETERMINA AA.GG. N. 241 DEL 20.12.2017</text:p>
          </table:table-cell>
          <table:table-cell table:style-name="ce4" office:value-type="string">
            <text:p>RIMBORSO SPESE LEGALI SOSTENUTE IN RELAZIONE AL PORCEDIMENTO PENALE N. 6443/14 R.G. N.R..</text:p>
          </table:table-cell>
          <table:table-cell table:style-name="ce10" office:value-type="currency" office:currency="EUR" office:value="3931">
            <text:p>€ 3.931,00</text:p>
          </table:table-cell>
          <table:table-cell table:style-name="ce4" office:value-type="string">
            <text:p>SALDO</text:p>
          </table:table-cell>
          <table:table-cell table:number-columns-repeated="2" table:style-name="ce4" office:value-type="string">
            <text:p>\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4" office:value-type="string">
            <text:p>LUIGI FRANCESCO CUSCUNA’</text:p>
          </table:table-cell>
          <table:table-cell table:style-name="ce4" office:value-type="string">
            <text:p>DETERMINA AA.GG. N. 244 DEL 21.12.2017</text:p>
          </table:table-cell>
          <table:table-cell table:style-name="ce4" office:value-type="string">
            <text:p>IMPEGNO DI SPESA PER COMPENSO PROFESSIONALE DELL’AVV. LUIGI FRANCESCO CUSCUNA’ – INCARICO CONFERITO CON DECRETO SINDACALE N. 79 DEL 25/10/2017</text:p>
          </table:table-cell>
          <table:table-cell table:style-name="ce10" office:value-type="currency" office:currency="EUR" office:value="697.84">
            <text:p>€ 697,84</text:p>
          </table:table-cell>
          <table:table-cell table:style-name="ce4" office:value-type="string">
            <text:p>FINO A CONCLUSIONE DI giudizio</text:p>
          </table:table-cell>
          <table:table-cell table:number-columns-repeated="2" table:style-name="ce4" office:value-type="string">
            <text:p>SI</text:p>
          </table:table-cell>
          <table:table-cell table:style-name="ce13"/>
          <table:table-cell table:number-columns-repeated="1016"/>
        </table:table-row>
        <table:table-row table:style-name="ro9" table:number-rows-repeated="104847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1pt" fo:font-weight="bold"/>
    </style:style>
  </office:automatic-styles>
  <office:master-styles>
    <style:master-page style:name="Default" style:page-layout-name="Mpm1">
      <style:header>
        <text:p><text:span text:style-name="MT1">CONSULENTI E COLLABORATORI</text:span></text:p>
        <text:p><text:span text:style-name="MT1">ANNO 2017</text:span></text:p>
      </style:header>
      <style:header-left style:display="false"/>
      <style:footer>
        <style:region-left>
          <text:p>Adempimenti art. 14 D.Lgs. 33/2013</text:p>
        </style:region-left>
        <style:region-center>
          <text:p>COMUNE DI SAN GIOVANNI LA PUNTA (CT)</text:p>
        </style:region-center>
        <style:region-right>
          <text:p>Pag.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4">14/12/2018</text:date>, <text:time>12.34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16:09:08.87</meta:creation-date>
    <dc:date>2018-12-14T12:34:45.28</dc:date>
    <meta:editing-duration>P1DT17H35M47S</meta:editing-duration>
    <meta:editing-cycles>369</meta:editing-cycles>
    <meta:generator>OpenOffice/4.1.1$Win32 OpenOffice.org_project/411m6$Build-9775</meta:generator>
    <dc:creator>Francesco Giuffrida</dc:creator>
    <meta:document-statistic meta:table-count="1" meta:cell-count="740" meta:object-count="0"/>
  </office:meta>
</office:document-meta>
</file>